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Normalno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Normalno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7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1" style:family="table-cell" style:parent-style-name="Normalno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fo:border="thin solid #000000"/>
      <style:text-properties fo:color="#FF0000" style:font-name="Aptos Narrow" style:font-name-asian="Aptos Narrow" style:font-name-complex="Aptos Narrow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FF0000" style:font-name="Aptos Narrow" style:font-name-asian="Aptos Narrow" style:font-name-complex="Aptos Narrow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Aptos Narrow" style:font-name-asian="Aptos Narrow" style:font-name-complex="Aptos Narrow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Normalno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no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5" style:family="table-cell" style:parent-style-name="Normalno_32_2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88483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4.064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7.5565cm"/>
    </style:style>
    <style:style style:name="co7" style:family="table-column">
      <style:table-column-properties fo:break-before="auto" style:column-width="3.70416666666667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SO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32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1" table:number-columns-repeated="16377" table:default-cell-style-name="ce9"/>
        <table:table-row table:style-name="ro1">
          <table:table-cell table:style-name="ce2"/>
          <table:table-cell office:value-type="string" table:style-name="ce3">
            <text:p>1.MESO/2025.</text:p>
          </table:table-cell>
          <table:table-cell table:style-name="ce4"/>
          <table:table-cell office:value-type="string" table:style-name="ce5">
            <text:p>Predviđena količina u kg<text:s/></text:p>
          </table:table-cell>
          <table:table-cell office:value-type="string" table:style-name="ce6">
            <text:p>Šifra</text:p>
          </table:table-cell>
          <table:table-cell office:value-type="string" table:style-name="ce7">
            <text:p>Opis proizvoda sa težinom</text:p>
          </table:table-cell>
          <table:table-cell office:value-type="string" table:style-name="ce7">
            <text:p>Cijena po kg ili kom</text:p>
          </table:table-cell>
          <table:table-cell table:number-columns-repeated="16377" table:style-name="ce8"/>
        </table:table-row>
        <table:table-row table:style-name="ro2">
          <table:table-cell table:style-name="ce9"/>
          <table:table-cell office:value-type="string" table:style-name="ce10">
            <text:p>MESO/TELETINA</text:p>
          </table:table-cell>
          <table:table-cell table:style-name="ce11"/>
          <table:table-cell table:style-name="ce12"/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TELEĆI BUT BEZ KOSTI RUŽA SVJEŽE</text:p>
          </table:table-cell>
          <table:table-cell table:style-name="ce11"/>
          <table:table-cell office:value-type="float" office:value="100" table:style-name="ce12">
            <text:p>1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TELEĆI BUT BEZ KOSTI RUŽA SMRZNUTO</text:p>
          </table:table-cell>
          <table:table-cell table:style-name="ce11"/>
          <table:table-cell office:value-type="float" office:value="100" table:style-name="ce12">
            <text:p>1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TELEĆI KOTLETI SVJEŽE</text:p>
          </table:table-cell>
          <table:table-cell table:style-name="ce11"/>
          <table:table-cell office:value-type="float" office:value="100" table:style-name="ce12">
            <text:p>1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TELEĆA REBRA PRSA FLAM B.K. SMRZNUTO</text:p>
          </table:table-cell>
          <table:table-cell table:style-name="ce11"/>
          <table:table-cell office:value-type="float" office:value="2500" table:style-name="ce12">
            <text:p>25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TELEĆA REBRA PRSA FLAM B.K. SVJEŽE</text:p>
          </table:table-cell>
          <table:table-cell table:style-name="ce11"/>
          <table:table-cell office:value-type="float" office:value="500" table:style-name="ce12">
            <text:p>5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TELEĆI VRAT B.K. SMRZNUTO</text:p>
          </table:table-cell>
          <table:table-cell table:style-name="ce11"/>
          <table:table-cell office:value-type="float" office:value="2000" table:style-name="ce12">
            <text:p>20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TELEĆI VRAT B.K. SVJEŽE</text:p>
          </table:table-cell>
          <table:table-cell table:style-name="ce11"/>
          <table:table-cell office:value-type="float" office:value="200" table:style-name="ce12">
            <text:p>2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TELEĆI VRAT S.K. SMRZNUTO</text:p>
          </table:table-cell>
          <table:table-cell table:style-name="ce11"/>
          <table:table-cell office:value-type="float" office:value="100" table:style-name="ce12">
            <text:p>1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TELEĆI VRAT S.K. SVJEŽE</text:p>
          </table:table-cell>
          <table:table-cell table:style-name="ce11"/>
          <table:table-cell office:value-type="float" office:value="200" table:style-name="ce12">
            <text:p>2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TELEĆA LOPATICA B.K. SMRZNUTO</text:p>
          </table:table-cell>
          <table:table-cell table:style-name="ce11"/>
          <table:table-cell office:value-type="float" office:value="1500" table:style-name="ce12">
            <text:p>15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TELEĆA LOPATICA B.K. SVJEŽA</text:p>
          </table:table-cell>
          <table:table-cell table:style-name="ce11"/>
          <table:table-cell office:value-type="float" office:value="300" table:style-name="ce12">
            <text:p>3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0">
            <text:p>MESO /JANJETINA</text:p>
          </table:table-cell>
          <table:table-cell table:style-name="ce11"/>
          <table:table-cell table:style-name="ce12"/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JANJETINA U KOM SVJEŽA (SA GLAVOM I NUTRICAMA)</text:p>
          </table:table-cell>
          <table:table-cell table:style-name="ce11"/>
          <table:table-cell office:value-type="float" office:value="500" table:style-name="ce12">
            <text:p>5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JANJETINA U KOM SVJEŽA (BEZ GLAVE)</text:p>
          </table:table-cell>
          <table:table-cell table:style-name="ce11"/>
          <table:table-cell office:value-type="float" office:value="100" table:style-name="ce12">
            <text:p>1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JANJEČI KOTLETI U KOMADU<text:s/></text:p>
          </table:table-cell>
          <table:table-cell table:style-name="ce11"/>
          <table:table-cell office:value-type="float" office:value="100" table:style-name="ce12">
            <text:p>1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JANJETINA PEČENA</text:p>
          </table:table-cell>
          <table:table-cell table:style-name="ce11"/>
          <table:table-cell office:value-type="float" office:value="300" table:style-name="ce12">
            <text:p>3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16"/>
          <table:table-cell office:value-type="string" table:style-name="ce33">
            <text:p>MESO / JUNETINA</text:p>
          </table:table-cell>
          <table:table-cell table:style-name="ce17"/>
          <table:table-cell table:style-name="ce18"/>
          <table:table-cell table:number-columns-repeated="3" table:style-name="ce19"/>
          <table:table-cell table:number-columns-repeated="16377" table:style-name="ce20"/>
        </table:table-row>
        <table:table-row table:style-name="ro2">
          <table:table-cell table:style-name="ce9"/>
          <table:table-cell office:value-type="string" table:style-name="ce15">
            <text:p>JUNEĆI BUT S.K. SMRZNUTO</text:p>
          </table:table-cell>
          <table:table-cell table:style-name="ce11"/>
          <table:table-cell office:value-type="float" office:value="2000" table:style-name="ce12">
            <text:p>20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JUNEĆI BUT S.K. SVJEŽE</text:p>
          </table:table-cell>
          <table:table-cell table:style-name="ce11"/>
          <table:table-cell office:value-type="float" office:value="2000" table:style-name="ce12">
            <text:p>20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JUNEĆI BUT B.K. SMRZNUTO</text:p>
          </table:table-cell>
          <table:table-cell table:style-name="ce11"/>
          <table:table-cell office:value-type="float" office:value="200" table:style-name="ce12">
            <text:p>2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JUNEĆI BUT B.K. SVJEŽE</text:p>
          </table:table-cell>
          <table:table-cell table:style-name="ce11"/>
          <table:table-cell office:value-type="float" office:value="1000" table:style-name="ce12">
            <text:p>10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JUNEĆI BUT B.K. (Ribica) ZA PAŠTICADU/FRIKANDO SM.</text:p>
          </table:table-cell>
          <table:table-cell table:style-name="ce11"/>
          <table:table-cell office:value-type="float" office:value="200" table:style-name="ce12">
            <text:p>2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JUNEĆI BUT B.K. (Ribica) ZA PAŠTICADU/FRIKANDO SVJ.</text:p>
          </table:table-cell>
          <table:table-cell table:style-name="ce11"/>
          <table:table-cell office:value-type="float" office:value="200" table:style-name="ce12">
            <text:p>2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JUNEĆA RAMSTEK B.K. SMRZNUTO</text:p>
          </table:table-cell>
          <table:table-cell table:style-name="ce11"/>
          <table:table-cell office:value-type="float" office:value="150" table:style-name="ce12">
            <text:p>15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JUNEĆA RAMSTEK B.K. SVJEŽE</text:p>
          </table:table-cell>
          <table:table-cell table:style-name="ce11"/>
          <table:table-cell office:value-type="float" office:value="100" table:style-name="ce12">
            <text:p>1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JUNEĆI BIFTEK SMRZNUTO</text:p>
          </table:table-cell>
          <table:table-cell table:style-name="ce11"/>
          <table:table-cell office:value-type="float" office:value="30" table:style-name="ce12">
            <text:p>3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JUNEĆI BIFTEK SVJEŽE</text:p>
          </table:table-cell>
          <table:table-cell table:style-name="ce11"/>
          <table:table-cell office:value-type="float" office:value="30" table:style-name="ce12">
            <text:p>3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JUNEĆA LOPATICA B.K. SVJEŽE</text:p>
          </table:table-cell>
          <table:table-cell table:style-name="ce11"/>
          <table:table-cell office:value-type="float" office:value="1500" table:style-name="ce12">
            <text:p>15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JUNEĆA LOPATICA B.K. SMRZNUTO</text:p>
          </table:table-cell>
          <table:table-cell table:style-name="ce11"/>
          <table:table-cell office:value-type="float" office:value="1000" table:style-name="ce12">
            <text:p>10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JUNEĆA LOPATICA S.K. SMRZNUTO</text:p>
          </table:table-cell>
          <table:table-cell table:style-name="ce11"/>
          <table:table-cell office:value-type="float" office:value="150" table:style-name="ce12">
            <text:p>15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JUNEĆA LOPATICA S.K. SVJEŽE</text:p>
          </table:table-cell>
          <table:table-cell table:style-name="ce11"/>
          <table:table-cell office:value-type="float" office:value="100" table:style-name="ce12">
            <text:p>1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JUNEĆE KOSTI ZA JUHU SVJEŽE</text:p>
          </table:table-cell>
          <table:table-cell table:style-name="ce11"/>
          <table:table-cell office:value-type="float" office:value="2500" table:style-name="ce12">
            <text:p>25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JUNEĆI VRAT S.K. SMRZNUTO</text:p>
          </table:table-cell>
          <table:table-cell table:style-name="ce11"/>
          <table:table-cell office:value-type="float" office:value="200" table:style-name="ce12">
            <text:p>2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JUNEĆI VRAT S.K. SVJEŽE</text:p>
          </table:table-cell>
          <table:table-cell table:style-name="ce11"/>
          <table:table-cell office:value-type="float" office:value="100" table:style-name="ce12">
            <text:p>1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JUNEĆI VRAT B.K. SMRZNUTO</text:p>
          </table:table-cell>
          <table:table-cell table:style-name="ce11"/>
          <table:table-cell office:value-type="float" office:value="1500" table:style-name="ce12">
            <text:p>15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JUNEĆI VRAT B.K. SVJEŽE</text:p>
          </table:table-cell>
          <table:table-cell table:style-name="ce11"/>
          <table:table-cell office:value-type="float" office:value="1000" table:style-name="ce12">
            <text:p>10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0">
            <text:p>MESO / SVINJETINA</text:p>
          </table:table-cell>
          <table:table-cell table:style-name="ce11"/>
          <table:table-cell table:style-name="ce12"/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SVINJSKI BUT B.K. RUŽA SMRZNUTO</text:p>
          </table:table-cell>
          <table:table-cell table:style-name="ce11"/>
          <table:table-cell office:value-type="float" office:value="1200" table:style-name="ce12">
            <text:p>12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SVINJSKI BUT B.K. RUŽA SVJEŽE</text:p>
          </table:table-cell>
          <table:table-cell table:style-name="ce11"/>
          <table:table-cell office:value-type="float" office:value="1500" table:style-name="ce12">
            <text:p>15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34">
            <text:p>SVINJSKI BUT B.K.</text:p>
          </table:table-cell>
          <table:table-cell table:style-name="ce11"/>
          <table:table-cell office:value-type="float" office:value="2000" table:style-name="ce12">
            <text:p>20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SVINJSKI KARE S.K. (SV.SLABINA I LEĐA ) SMRZNUTO</text:p>
          </table:table-cell>
          <table:table-cell table:style-name="ce11"/>
          <table:table-cell office:value-type="float" office:value="1200" table:style-name="ce12">
            <text:p>12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21">
            <text:p>SVINJSKI KARE S.K. (SV. SLABINA I LEĐA ) SVJEŽE</text:p>
          </table:table-cell>
          <table:table-cell table:style-name="ce22"/>
          <table:table-cell office:value-type="float" office:value="2000" table:style-name="ce12">
            <text:p>20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SVINJSKI KARE B.K. SMRZNUTO</text:p>
          </table:table-cell>
          <table:table-cell table:style-name="ce11"/>
          <table:table-cell office:value-type="float" office:value="3500" table:style-name="ce12">
            <text:p>35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SVINJSKI KARE B.K. SVJEŽE</text:p>
          </table:table-cell>
          <table:table-cell table:style-name="ce11"/>
          <table:table-cell office:value-type="float" office:value="200" table:style-name="ce12">
            <text:p>2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SVINJSKA LOPATICA B.K. SMRZNUTO</text:p>
          </table:table-cell>
          <table:table-cell table:style-name="ce11"/>
          <table:table-cell office:value-type="float" office:value="100" table:style-name="ce12">
            <text:p>1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SVINJSKA LOPATICA B.K. SVJEŽE</text:p>
          </table:table-cell>
          <table:table-cell table:style-name="ce11"/>
          <table:table-cell office:value-type="float" office:value="1300" table:style-name="ce12">
            <text:p>13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SVINJSKI VRAT S.K. SMRZNUTO</text:p>
          </table:table-cell>
          <table:table-cell table:style-name="ce11"/>
          <table:table-cell office:value-type="float" office:value="1200" table:style-name="ce12">
            <text:p>12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SVINJSKI VRAT S.K, SVJEŽE</text:p>
          </table:table-cell>
          <table:table-cell table:style-name="ce11"/>
          <table:table-cell office:value-type="float" office:value="200" table:style-name="ce12">
            <text:p>2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34">
            <text:p>SVINJSKI VRAT B.K. SVJEŽE</text:p>
          </table:table-cell>
          <table:table-cell table:style-name="ce11"/>
          <table:table-cell office:value-type="float" office:value="1000" table:style-name="ce12">
            <text:p>10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SVINJSKI VRAT B.K. SMRZNUTO</text:p>
          </table:table-cell>
          <table:table-cell table:style-name="ce11"/>
          <table:table-cell office:value-type="float" office:value="1500" table:style-name="ce12">
            <text:p>15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SVINJSKO CARSKO MESO SMRZNUTO</text:p>
          </table:table-cell>
          <table:table-cell table:style-name="ce11"/>
          <table:table-cell office:value-type="float" office:value="500" table:style-name="ce12">
            <text:p>5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SVINJSKO CARSKO MESO SVJEŽE</text:p>
          </table:table-cell>
          <table:table-cell table:style-name="ce11"/>
          <table:table-cell office:value-type="float" office:value="1500" table:style-name="ce12">
            <text:p>15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SVINJSKA REBARCA MARINIRANA SVJEŽE</text:p>
          </table:table-cell>
          <table:table-cell table:style-name="ce11"/>
          <table:table-cell office:value-type="float" office:value="400" table:style-name="ce12">
            <text:p>4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SVINJSKI LUNGIĆ SMRZNUTO</text:p>
          </table:table-cell>
          <table:table-cell table:style-name="ce11"/>
          <table:table-cell office:value-type="float" office:value="1000" table:style-name="ce12">
            <text:p>10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SVINJSKI LUNGIĆ SVJEŽE</text:p>
          </table:table-cell>
          <table:table-cell table:style-name="ce11"/>
          <table:table-cell office:value-type="float" office:value="50" table:style-name="ce12">
            <text:p>5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34">
            <text:p>SVINJSKI RAŽNJIĆI SVJEŽI</text:p>
          </table:table-cell>
          <table:table-cell table:style-name="ce11"/>
          <table:table-cell office:value-type="float" office:value="400" table:style-name="ce12">
            <text:p>4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ĆEVAPČIĆI OD MJEŠANOG MESA SMRZNUTO</text:p>
          </table:table-cell>
          <table:table-cell table:style-name="ce11"/>
          <table:table-cell office:value-type="float" office:value="1000" table:style-name="ce12">
            <text:p>10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ĆEVAPČIĆI OD MJEŠANOG MESA SVJEŽE</text:p>
          </table:table-cell>
          <table:table-cell table:style-name="ce11"/>
          <table:table-cell office:value-type="float" office:value="300" table:style-name="ce12">
            <text:p>3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ĆEVEPČIĆI OD JUNEČEG MESA SVJEŽE</text:p>
          </table:table-cell>
          <table:table-cell table:style-name="ce11"/>
          <table:table-cell office:value-type="float" office:value="500" table:style-name="ce12">
            <text:p>5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PLJESKAVICA OD JUNEČEG MESA</text:p>
          </table:table-cell>
          <table:table-cell table:style-name="ce11"/>
          <table:table-cell office:value-type="float" office:value="1000" table:style-name="ce12">
            <text:p>10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PLJESKAVICA OD MJEŠANOG MESA SMRZNUTO</text:p>
          </table:table-cell>
          <table:table-cell table:style-name="ce11"/>
          <table:table-cell office:value-type="float" office:value="700" table:style-name="ce12">
            <text:p>7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PLJESKAVICA OD MJEŠANOG MESA SVJEŽA</text:p>
          </table:table-cell>
          <table:table-cell table:style-name="ce11"/>
          <table:table-cell office:value-type="float" office:value="200" table:style-name="ce12">
            <text:p>2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MIJEŠANO MLJEVENO MESO SMRZNUTO</text:p>
          </table:table-cell>
          <table:table-cell table:style-name="ce11"/>
          <table:table-cell office:value-type="float" office:value="800" table:style-name="ce12">
            <text:p>8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MIJEŠANO MLJEVENO MESO SVJEŽE</text:p>
          </table:table-cell>
          <table:table-cell table:style-name="ce11"/>
          <table:table-cell office:value-type="float" office:value="200" table:style-name="ce12">
            <text:p>2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ODOJAK S GLAVOM BEZ NOGICA I NUTRICA SMRZNUTO</text:p>
          </table:table-cell>
          <table:table-cell table:style-name="ce11"/>
          <table:table-cell office:value-type="float" office:value="1000" table:style-name="ce12">
            <text:p>10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ODOJAK S GLAVOM BEZ NOGICA I NUTRICA SVJEŽE</text:p>
          </table:table-cell>
          <table:table-cell table:style-name="ce11"/>
          <table:table-cell office:value-type="float" office:value="300" table:style-name="ce12">
            <text:p>3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35">
            <text:p>PULLED PORK 2,5</text:p>
          </table:table-cell>
          <table:table-cell table:style-name="ce11"/>
          <table:table-cell office:value-type="float" office:value="100" table:style-name="ce12">
            <text:p>1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0">
            <text:p>PERAD</text:p>
          </table:table-cell>
          <table:table-cell table:style-name="ce11"/>
          <table:table-cell table:style-name="ce12"/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PILEĆI BATAK <text:s/>S.K. SMRZNUTI</text:p>
          </table:table-cell>
          <table:table-cell table:style-name="ce11"/>
          <table:table-cell office:value-type="float" office:value="1000" table:style-name="ce12">
            <text:p>10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PILEĆI BATAK S.K. SVJEŽE</text:p>
          </table:table-cell>
          <table:table-cell table:style-name="ce11"/>
          <table:table-cell office:value-type="float" office:value="100" table:style-name="ce12">
            <text:p>1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PILEĆI ZABATAK S.K. SMRZNUTO</text:p>
          </table:table-cell>
          <table:table-cell table:style-name="ce11"/>
          <table:table-cell office:value-type="float" office:value="200" table:style-name="ce12">
            <text:p>2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PILEĆI ZABATAK S.K. SVJEŽE</text:p>
          </table:table-cell>
          <table:table-cell table:style-name="ce11"/>
          <table:table-cell office:value-type="float" office:value="100" table:style-name="ce12">
            <text:p>1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PILEĆI BATAK I ZABATAK S K. SMRZNUTO</text:p>
          </table:table-cell>
          <table:table-cell table:style-name="ce11"/>
          <table:table-cell office:value-type="float" office:value="1300" table:style-name="ce12">
            <text:p>13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21">
            <text:p>PILEĆI BATAK I ZABATAK S K. SVJEŽE</text:p>
          </table:table-cell>
          <table:table-cell table:style-name="ce22"/>
          <table:table-cell office:value-type="float" office:value="400" table:style-name="ce12">
            <text:p>4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PILEĆI BATAK I ZABAT. B.K. (FILE OD ZABATKA) SMRZNUTO</text:p>
          </table:table-cell>
          <table:table-cell table:style-name="ce11"/>
          <table:table-cell office:value-type="float" office:value="4000" table:style-name="ce12">
            <text:p>40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PILEĆI BATAK I ZABAT. B.K. (FILE OD ZABATKA)SVJEŽE</text:p>
          </table:table-cell>
          <table:table-cell table:style-name="ce11"/>
          <table:table-cell office:value-type="float" office:value="1000" table:style-name="ce12">
            <text:p>10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PILEĆA KRILA SMRZNUTO</text:p>
          </table:table-cell>
          <table:table-cell table:style-name="ce11"/>
          <table:table-cell office:value-type="float" office:value="2500" table:style-name="ce12">
            <text:p>25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PILEĆA KRILA SVJEŽE</text:p>
          </table:table-cell>
          <table:table-cell table:style-name="ce11"/>
          <table:table-cell office:value-type="float" office:value="200" table:style-name="ce12">
            <text:p>2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PILEĆI BATAČIĆI OD KRILA</text:p>
          </table:table-cell>
          <table:table-cell table:style-name="ce11"/>
          <table:table-cell office:value-type="float" office:value="100" table:style-name="ce12">
            <text:p>1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PILEĆI FILE PRSA SMRZNUTA</text:p>
          </table:table-cell>
          <table:table-cell table:style-name="ce11"/>
          <table:table-cell office:value-type="float" office:value="7000" table:style-name="ce12">
            <text:p>70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PILEĆI FILE PRSA SVJEŽA</text:p>
          </table:table-cell>
          <table:table-cell table:style-name="ce11"/>
          <table:table-cell office:value-type="float" office:value="1000" table:style-name="ce12">
            <text:p>10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PUREĆI FILE PRSA SMRZNUTA</text:p>
          </table:table-cell>
          <table:table-cell table:style-name="ce11"/>
          <table:table-cell office:value-type="float" office:value="200" table:style-name="ce12">
            <text:p>2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PUREĆI FILE PRSA SVJEŽE</text:p>
          </table:table-cell>
          <table:table-cell table:style-name="ce11"/>
          <table:table-cell office:value-type="float" office:value="150" table:style-name="ce12">
            <text:p>15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MLJEVENO PUREĆE I PILEĆE MESO SMRZNUTO</text:p>
          </table:table-cell>
          <table:table-cell table:style-name="ce11"/>
          <table:table-cell office:value-type="float" office:value="300" table:style-name="ce12">
            <text:p>3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ČEVAPČIĆI OD PUREĆEG/PILEĆEG MESA SMRNUTO</text:p>
          </table:table-cell>
          <table:table-cell table:style-name="ce11"/>
          <table:table-cell office:value-type="float" office:value="1200" table:style-name="ce12">
            <text:p>12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ČEVAPČIĆI OD PUREĆEG/PILEĆEG MESA SVJEŽE</text:p>
          </table:table-cell>
          <table:table-cell table:style-name="ce11"/>
          <table:table-cell office:value-type="float" office:value="400" table:style-name="ce12">
            <text:p>4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PLJESK.OD PILEĆEG/PUREĆEG MESA SMRZNUTO</text:p>
          </table:table-cell>
          <table:table-cell table:style-name="ce11"/>
          <table:table-cell office:value-type="float" office:value="2000" table:style-name="ce12">
            <text:p>20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PLJESK.OD PILEĆEG/PUREĆEG MESA SVJEŽE</text:p>
          </table:table-cell>
          <table:table-cell table:style-name="ce11"/>
          <table:table-cell office:value-type="float" office:value="300" table:style-name="ce12">
            <text:p>3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RAŽNJIĆI PUREĆI SMRZNUTO</text:p>
          </table:table-cell>
          <table:table-cell table:style-name="ce11"/>
          <table:table-cell office:value-type="float" office:value="2500" table:style-name="ce12">
            <text:p>25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RAŽNJIĆI PILEĆI SVJEŽE</text:p>
          </table:table-cell>
          <table:table-cell table:style-name="ce11"/>
          <table:table-cell office:value-type="float" office:value="250" table:style-name="ce12">
            <text:p>25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21">
            <text:p>PILETINA GRIL <text:s/>SMRZNUTA</text:p>
          </table:table-cell>
          <table:table-cell table:style-name="ce22"/>
          <table:table-cell office:value-type="float" office:value="2000" table:style-name="ce12">
            <text:p>20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PILETINA GRIL <text:s/>SVJEŽA</text:p>
          </table:table-cell>
          <table:table-cell table:style-name="ce11"/>
          <table:table-cell office:value-type="float" office:value="200" table:style-name="ce12">
            <text:p>2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PILEĆI MEDALJONI</text:p>
          </table:table-cell>
          <table:table-cell table:style-name="ce11"/>
          <table:table-cell office:value-type="float" office:value="500" table:style-name="ce12">
            <text:p>5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PAČJA PRSA SMRZNUTO</text:p>
          </table:table-cell>
          <table:table-cell table:style-name="ce11"/>
          <table:table-cell office:value-type="float" office:value="50" table:style-name="ce12">
            <text:p>5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BURGER 100 g/kom SMRZNUTO</text:p>
          </table:table-cell>
          <table:table-cell table:style-name="ce11"/>
          <table:table-cell office:value-type="float" office:value="200" table:style-name="ce12">
            <text:p>2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BURGER 200 g/kom SMRZNUTO</text:p>
          </table:table-cell>
          <table:table-cell table:style-name="ce11"/>
          <table:table-cell office:value-type="float" office:value="200" table:style-name="ce12">
            <text:p>2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BURGER GOVEĐI 100 g/kom SMRZNUTO</text:p>
          </table:table-cell>
          <table:table-cell table:style-name="ce11"/>
          <table:table-cell office:value-type="float" office:value="100" table:style-name="ce12">
            <text:p>1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BURGER JUNEČI 100 g/kom SMRZNUTO</text:p>
          </table:table-cell>
          <table:table-cell table:style-name="ce11"/>
          <table:table-cell office:value-type="float" office:value="50" table:style-name="ce12">
            <text:p>5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BURGER GOVEĐI /ANGUS BURGER</text:p>
          </table:table-cell>
          <table:table-cell table:style-name="ce11"/>
          <table:table-cell office:value-type="float" office:value="100" table:style-name="ce12">
            <text:p>1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BURGER PILEĆI 100 g/kom</text:p>
          </table:table-cell>
          <table:table-cell table:style-name="ce11"/>
          <table:table-cell office:value-type="float" office:value="400" table:style-name="ce12">
            <text:p>4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BURGER VEGE</text:p>
          </table:table-cell>
          <table:table-cell table:style-name="ce11"/>
          <table:table-cell office:value-type="float" office:value="500" table:style-name="ce12">
            <text:p>5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0">
            <text:p>PANIRANO</text:p>
          </table:table-cell>
          <table:table-cell table:style-name="ce11"/>
          <table:table-cell table:style-name="ce12"/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PANIRANI PILEĆI ODRESCI SMRZNUTO</text:p>
          </table:table-cell>
          <table:table-cell table:style-name="ce11"/>
          <table:table-cell office:value-type="float" office:value="2000" table:style-name="ce12">
            <text:p>20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PANIRANI PUREĆI ODRESCI SMRZNUTO</text:p>
          </table:table-cell>
          <table:table-cell table:style-name="ce11"/>
          <table:table-cell office:value-type="float" office:value="100" table:style-name="ce12">
            <text:p>1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PANIRANI PILEĆI MEDAlJONI SMRZNUTO</text:p>
          </table:table-cell>
          <table:table-cell table:style-name="ce11"/>
          <table:table-cell office:value-type="float" office:value="2000" table:style-name="ce12">
            <text:p>20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PANIRANI PILEĆI ŠTAPIĆI SMRZNUTO</text:p>
          </table:table-cell>
          <table:table-cell table:style-name="ce11"/>
          <table:table-cell office:value-type="float" office:value="800" table:style-name="ce12">
            <text:p>8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PANIRANI PILEĆI MEDAlJONI SA SIROM SMRZNUTO</text:p>
          </table:table-cell>
          <table:table-cell table:style-name="ce11"/>
          <table:table-cell office:value-type="float" office:value="100" table:style-name="ce12">
            <text:p>1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PANIRANI PILEĆI BURGER</text:p>
          </table:table-cell>
          <table:table-cell table:style-name="ce11"/>
          <table:table-cell office:value-type="float" office:value="200" table:style-name="ce12">
            <text:p>2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PANIRANI CORDON BLEU SMRZNUTO</text:p>
          </table:table-cell>
          <table:table-cell table:style-name="ce11"/>
          <table:table-cell office:value-type="float" office:value="3500" table:style-name="ce12">
            <text:p>35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PANIRANI PILEĆI BATAK SMRZNUTO</text:p>
          </table:table-cell>
          <table:table-cell table:style-name="ce11"/>
          <table:table-cell office:value-type="float" office:value="150" table:style-name="ce12">
            <text:p>15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PANIRANI PILEĆI BATAK SVJEŽE</text:p>
          </table:table-cell>
          <table:table-cell table:style-name="ce11"/>
          <table:table-cell office:value-type="float" office:value="100" table:style-name="ce12">
            <text:p>1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PANIRANI PILEĆI BATAČIĆI/OD KRILA PILEĆIH/SMRZNUTO</text:p>
          </table:table-cell>
          <table:table-cell table:style-name="ce11"/>
          <table:table-cell office:value-type="float" office:value="100" table:style-name="ce12">
            <text:p>1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0">
            <text:p>DIVLJAČ</text:p>
          </table:table-cell>
          <table:table-cell table:style-name="ce11"/>
          <table:table-cell table:style-name="ce12"/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KOCKE JELENA SMRZNUTO</text:p>
          </table:table-cell>
          <table:table-cell table:style-name="ce11"/>
          <table:table-cell office:value-type="float" office:value="100" table:style-name="ce12">
            <text:p>1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KOCKE VEPRA SMRZNUTO</text:p>
          </table:table-cell>
          <table:table-cell table:style-name="ce11"/>
          <table:table-cell office:value-type="float" office:value="100" table:style-name="ce12">
            <text:p>1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15">
            <text:p>KOCKE SRNE SMRZNUTO</text:p>
          </table:table-cell>
          <table:table-cell table:style-name="ce11"/>
          <table:table-cell office:value-type="float" office:value="100" table:style-name="ce12">
            <text:p>100</text:p>
          </table:table-cell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table:style-name="ce15"/>
          <table:table-cell table:style-name="ce11"/>
          <table:table-cell table:style-name="ce12"/>
          <table:table-cell table:number-columns-repeated="3" table:style-name="ce13"/>
          <table:table-cell table:number-columns-repeated="16377" table:style-name="ce14"/>
        </table:table-row>
        <table:table-row table:style-name="ro2">
          <table:table-cell table:style-name="ce9"/>
          <table:table-cell table:number-columns-repeated="16383" table:style-name="ce14"/>
        </table:table-row>
        <table:table-row table:style-name="ro3">
          <table:table-cell table:style-name="ce9"/>
          <table:table-cell office:value-type="string" table:style-name="ce23">
            <text:p>HOTEL MONUMENTI HERITAGE - PULA</text:p>
          </table:table-cell>
          <table:table-cell table:style-name="ce11"/>
          <table:table-cell table:style-name="ce12"/>
          <table:table-cell table:number-columns-repeated="3" table:style-name="ce13"/>
          <table:table-cell table:number-columns-repeated="16377" table:style-name="ce14"/>
        </table:table-row>
        <table:table-row table:style-name="ro4">
          <table:table-cell table:style-name="ce9"/>
          <table:table-cell table:style-name="ce23"/>
          <table:table-cell table:style-name="ce11"/>
          <table:table-cell office:value-type="string" table:style-name="ce24">
            <text:p>Predviđena količina u kg</text:p>
          </table:table-cell>
          <table:table-cell office:value-type="string" table:style-name="ce25">
            <text:p>Šifra</text:p>
          </table:table-cell>
          <table:table-cell office:value-type="string" table:style-name="ce25">
            <text:p>Opis proizvoda sa težinom</text:p>
          </table:table-cell>
          <table:table-cell office:value-type="string" table:style-name="ce25">
            <text:p>Cijena po kg ili kom</text:p>
          </table:table-cell>
          <table:table-cell table:number-columns-repeated="16377" table:style-name="ce14"/>
        </table:table-row>
        <table:table-row table:style-name="ro2">
          <table:table-cell table:style-name="ce9"/>
          <table:table-cell office:value-type="string" table:style-name="ce26">
            <text:p>BIFTEK CARIMA RARE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0">
            <text:p>BIFTEK CARIMA RARE DH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BIFTEK TARTAR PRIPREMLJEN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BLACK ANGUS TENDERLOIN IRSKA SVJ.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BURGER 100% JUNETINA DH 4 X 150 GR - KPL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BURGER EXTRA 160 GR SVJEŽI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BUT KUNIĆA OTKOŠTENI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BUT OD BOŠKARINA SVJEŽI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CONFIT OD PAČJIH KOMADIĆA 1,5KG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GOVEĐA LEĐA 9 REBARA RUBIA GALLEGA PREMIUM CARNICAS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GOVEĐA REBRA TOMAHAWK BACK ANG.SVJ.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GOVEĐI BIFTEK BLACK ANGUS SVJ.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GOVEĐI BIFTEK IRISH ANGUS BEZ LANCA 2+KG SVJ.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GOVEĐI CARPACCIO 80G DH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GOVEĐI ENTRECOTE WAGYU A05 HOKKAIDO SVJ.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GOVEĐI KARE CIJELI CCA 30-35KG SVJEŽI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GOVEĐI OBRAZ IRSKA 500-600GR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GOVEĐI ODREZAK RIB EYE BLACK ANGUS DH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GOVEĐI RAMSTEK WAGYU A5 - HOKKAIDO SVJ.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GOVEĐI RIB EYE ODLEŽAN 30 DANA SVJ.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GOVEĐI RIB EYE SVJEŽI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GOVEĐI RIBEYE BK RARE CCA 9,5-10 KG SVJ.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GOVEĐI RIBEYE BK RARE DH CCA 9,5-10 KG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GOVEĐI RIBEYE BK SUPERIOR DH PORC.300GR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GOVEĐI RIBEYE SK CARIMA PRIME RARE DH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GOVEĐI RIBEYE SK SVJEŽI CARIMA PRIME RARE SVJ.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GOVEĐI STANDING RIB DRY AGED IRSKA CCA 8KG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GOVEĐI STRIPLOIN RAMSTEK CIJELI RARE 4-5KG SVJ.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GOVEĐI STRIPLOIN RAMSTEK CIJELI RARE DH 4-5KG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GOVEĐI T BONE STEAK ODLEŽAN 30 DANA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GOVEĐI T-BONE CIJELI RARE CCA 8-9KG SVJ.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GOVEĐI T-BONE CIJELI RARE DH CCA 8-9KG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GOVEĐI T-BONE/PORTERHOUSE ABERDEEN ANGUS SVJ.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GOVEĐI TENDERLOIN SVJEŽI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JANJEĆA KOLJENICA SK SVJEŽA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JANJEĆA PREDNJA 1/4 SMRZ. (RFS)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JANJEĆI FRENCHED RACKS DH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JANJEĆI KOTLETI N.ZELAND 8 REBAR.DH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JANJEĆI RACK POD LEĆKE SARATOGA CUT IRSKA SVJEŽI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JANJETINA DOMAĆA SVJEŽA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JAREBICA PUNJENA OTKOŠTENA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JELENJI BIFTEK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JUNEĆA JETRA SVJEŽA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JUNEĆE OBRAZINE SVJEŽE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JUNEĆI BIFTEK DH 1,8 - 2,3 KG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JUNEĆI BIFTEK IZNAD 2,3 <text:s/>KG DH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JUNEĆI BIFTEK NAREZAN 8X250G DH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JUNEĆI KARE ABERDEEN ANGUS CCA 20KG SVJ.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JUNEĆI MILANSKI REZ SB <text:s/>SVJEŽI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JUNEĆI MILANSKI REZ SB EXTRA 70KG+ SVJEŽI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KOTLETI JELENA NOVI ZELAND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MEDALJONI PAČJA JETRA DH CCA 1 KG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OMBOLO ISTRIJANSKI ZAREBNIK VP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OMBOLO JUNEĆI SUHI 1/2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OMBOLO SVINJSKI SUHI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PAČJA JETRA CIJELA DH VAK. 500G 5/1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PAČJA PRSA 200-250GR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PAČJA PRSA BARBERIE PATKE 200-250GR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PAČJA PRSA DH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PAČJA PRSA DIMLJ.NAREZ.ROUGIE 280GR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PAČJA PRSA ROUGIE DH PORCION.200 GR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PATKA DH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PATKA SVJEŽA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PEŠT DOMAĆI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PIJETAO MLADI DH CCA 500GR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PILE MEĐIMURSKO DH CCA 1500G/9KG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PILEĆA JETRA I SRCE SVJEŽE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PILEĆA KRILCA BBQ MCCAIN 1KG DH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PILEĆE LOPTICE SL-LJ.UMAK6X1000G DH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PILEĆE OKRUGLICE CRISPY POPS DH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PILEĆE PANIRANE ŠPICE CORNF. DH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PILEĆE ŠPICE PANIRANE SEZAM DH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PILIĆ MLADI BEZ IZNUTR.BURGUND. 450G SVJ.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PILIĆI GRILL 1,6-2KG/KOM DH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PILIĆI GRILL KALIB. 1000 GR SVJEŽI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PILIĆI GRILL KALIB. 1200 GR DH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PILIĆI GRILL KALIB.1200 GR SVJ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PORTERHOUSE STEAK CIJELI DRY AGED SVJ.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PRSA OD GOLUBA 1/2 S KOŽOM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PURANI CIJELI VELIKI SVJEŽI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PURICA BLAGDANSKA 1/2 DH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PURICA BLAGDANSKA NADJEVENA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PURICA BLAGDANSKA SVJEŽA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SUŠENI GOVEĐI RAMSTEK AMERICA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SVINJSKI OMBOLO PROSUŠEN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T-BONE STEAK 1200G SVJEŽI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T-BONE STEAK 750G DH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TELEĆA ROLADA SVJEŽA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TELEĆI BIFTEK- PISANICA SVJEŽA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TELEĆI BUT SK S KOLJENICOM SVJEŽI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TELEĆI FILE DH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TELEĆI KOTLET/LAX BK SVJEŽI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TELEĆI KOTLETI 6 REB. FRENCHED RACK SVJ.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TELEĆI OSSO BUCCO DH FRISIAN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TELEĆI RAMSTEK BK DH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2">
          <table:table-cell table:style-name="ce9"/>
          <table:table-cell office:value-type="string" table:style-name="ce31">
            <text:p>VRAT ISTARSKOG GOVEDA SVJEŽI - KG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table:number-columns-repeated="3" table:style-name="ce29"/>
          <table:table-cell table:number-columns-repeated="16377" table:style-name="ce1"/>
        </table:table-row>
        <table:table-row table:number-rows-repeated="10483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medena</meta:initial-creator>
    <dc:creator>Nabava</dc:creator>
    <meta:creation-date>2022-02-21T13:20:44Z</meta:creation-date>
    <dc:date>2024-12-27T12:30:05Z</dc:date>
    <meta:print-date>2024-10-09T08:54:52Z</meta:print-date>
  </office:meta>
</office:document-meta>
</file>