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8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44" style:family="table-cell" style:parent-style-name="Default" style:data-style-name="N0">
      <style:table-cell-properties style:vertical-align="middle" fo:background-color="#FFFFFF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53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4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8" style:family="table-cell" style:parent-style-name="Normal_32_2" style:data-style-name="N2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61" style:family="table-cell" style:parent-style-name="Normal_32_2" style:data-style-name="N2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3.831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.4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KOHOLNA_PIĆ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84"/>
        <table:table-column table:style-name="co6" table:default-cell-style-name="ce84"/>
        <table:table-column table:style-name="co1" table:number-columns-repeated="16378" table:default-cell-style-name="ce8"/>
        <table:table-row table:style-name="ro1">
          <table:table-cell table:style-name="ce2"/>
          <table:table-cell office:value-type="string" table:style-name="ce3">
            <text:p>17. ALKOHOLNA PIĆA</text:p>
          </table:table-cell>
          <table:table-cell office:value-type="float" office:value="2025" table:style-name="ce4">
            <text:p>2025</text:p>
          </table:table-cell>
          <table:table-cell table:style-name="ce5"/>
          <table:table-cell table:style-name="ce6"/>
          <table:table-cell table:style-name="ce7"/>
          <table:table-cell table:number-columns-repeated="1000" table:style-name="ce8"/>
          <table:table-cell table:number-columns-repeated="15378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000" table:style-name="ce8"/>
          <table:table-cell table:number-columns-repeated="15378" table:style-name="ce2"/>
        </table:table-row>
        <table:table-row table:style-name="ro3">
          <table:table-cell table:style-name="ce14"/>
          <table:table-cell office:value-type="string" table:style-name="ce15">
            <text:p>DOMAĆA ALKOHOLNA PIĆA</text:p>
          </table:table-cell>
          <table:table-cell office:value-type="string" table:style-name="ce16">
            <text:p>Predviđena količina</text:p>
          </table:table-cell>
          <table:table-cell office:value-type="string" table:style-name="ce74">
            <text:p>Šifra<text:s/></text:p>
          </table:table-cell>
          <table:table-cell office:value-type="string" table:style-name="ce18">
            <text:p>Opis proizvoda sa volumenom</text:p>
          </table:table-cell>
          <table:table-cell office:value-type="string" table:style-name="ce19">
            <text:p>Cijena po 1 kom</text:p>
          </table:table-cell>
          <table:table-cell table:number-columns-repeated="16378" table:style-name="ce14"/>
        </table:table-row>
        <table:table-row table:style-name="ro4">
          <table:table-cell table:style-name="ce2"/>
          <table:table-cell office:value-type="string" table:style-name="ce20">
            <text:p>GIN DOMAĆI 1 l</text:p>
          </table:table-cell>
          <table:table-cell office:value-type="string" table:style-name="ce21">
            <text:p>40 L</text:p>
          </table:table-cell>
          <table:table-cell table:style-name="ce22"/>
          <table:table-cell table:style-name="ce23"/>
          <table:table-cell table:style-name="ce24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GORDON 1 l</text:p>
          </table:table-cell>
          <table:table-cell office:value-type="string" table:style-name="ce21">
            <text:p>40 L</text:p>
          </table:table-cell>
          <table:table-cell table:style-name="ce22"/>
          <table:table-cell table:style-name="ce23"/>
          <table:table-cell table:style-name="ce25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JEGERMASTER 1 l</text:p>
          </table:table-cell>
          <table:table-cell office:value-type="string" table:style-name="ce21">
            <text:p>3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BRANDY DOMAĆI 1 l</text:p>
          </table:table-cell>
          <table:table-cell office:value-type="string" table:style-name="ce21">
            <text:p>5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LOZOVAČA 1 l</text:p>
          </table:table-cell>
          <table:table-cell office:value-type="string" table:style-name="ce21">
            <text:p>20 L</text:p>
          </table:table-cell>
          <table:table-cell table:style-name="ce22"/>
          <table:table-cell table:style-name="ce23"/>
          <table:table-cell table:style-name="ce27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PELINKOVAC 1 l</text:p>
          </table:table-cell>
          <table:table-cell office:value-type="string" table:style-name="ce21">
            <text:p>4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PELINKOVAC ANTIQUE</text:p>
          </table:table-cell>
          <table:table-cell office:value-type="string" table:style-name="ce21">
            <text:p>25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RUM DOMAĆI 1 l</text:p>
          </table:table-cell>
          <table:table-cell office:value-type="string" table:style-name="ce21">
            <text:p>5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TRAVARICA 1 l</text:p>
          </table:table-cell>
          <table:table-cell office:value-type="string" table:style-name="ce21">
            <text:p>6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VOTKA DOMAĆA 1 l</text:p>
          </table:table-cell>
          <table:table-cell office:value-type="string" table:style-name="ce21">
            <text:p>3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ŠLJIVOVICA 1 l</text:p>
          </table:table-cell>
          <table:table-cell office:value-type="string" table:style-name="ce21">
            <text:p>3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STOCK 1 l</text:p>
          </table:table-cell>
          <table:table-cell office:value-type="string" table:style-name="ce21">
            <text:p>3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AMARO <text:s/>1 L</text:p>
          </table:table-cell>
          <table:table-cell office:value-type="string" table:style-name="ce21">
            <text:p>10 L</text:p>
          </table:table-cell>
          <table:table-cell table:style-name="ce22"/>
          <table:table-cell table:style-name="ce23"/>
          <table:table-cell table:style-name="ce27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CHERRY BRANDY 1 L</text:p>
          </table:table-cell>
          <table:table-cell office:value-type="string" table:style-name="ce21">
            <text:p>1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KRUŠKOVAC 1 L</text:p>
          </table:table-cell>
          <table:table-cell office:value-type="string" table:style-name="ce21">
            <text:p>3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MARASKINO 1 L</text:p>
          </table:table-cell>
          <table:table-cell office:value-type="string" table:style-name="ce21">
            <text:p>30 L</text:p>
          </table:table-cell>
          <table:table-cell table:number-columns-repeated="2" table:style-name="ce22"/>
          <table:table-cell table:style-name="ce2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VIŠNJEVAC 1 L</text:p>
          </table:table-cell>
          <table:table-cell office:value-type="string" table:style-name="ce21">
            <text:p>60 L</text:p>
          </table:table-cell>
          <table:table-cell table:number-columns-repeated="2" table:style-name="ce22"/>
          <table:table-cell table:style-name="ce2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ORAHOVAC 1 L</text:p>
          </table:table-cell>
          <table:table-cell office:value-type="string" table:style-name="ce21">
            <text:p>60 L</text:p>
          </table:table-cell>
          <table:table-cell table:number-columns-repeated="2" table:style-name="ce22"/>
          <table:table-cell table:style-name="ce29"/>
          <table:table-cell table:number-columns-repeated="1000" table:style-name="ce8"/>
          <table:table-cell table:number-columns-repeated="15378" table:style-name="ce2"/>
        </table:table-row>
        <table:table-row table:style-name="ro1">
          <table:table-cell table:style-name="ce2"/>
          <table:table-cell office:value-type="string" table:style-name="ce15">
            <text:p>STRANA ALKOHOLNA PIĆA</text:p>
          </table:table-cell>
          <table:table-cell table:style-name="ce21"/>
          <table:table-cell table:style-name="ce22"/>
          <table:table-cell table:style-name="ce17"/>
          <table:table-cell table:style-name="ce30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31">
            <text:p>RUM</text:p>
          </table:table-cell>
          <table:table-cell table:style-name="ce21"/>
          <table:table-cell table:style-name="ce22"/>
          <table:table-cell table:style-name="ce32"/>
          <table:table-cell table:style-name="ce33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34">
            <text:p>RUM MALIBU 0,70</text:p>
          </table:table-cell>
          <table:table-cell office:value-type="string" table:style-name="ce21">
            <text:p>20 kom</text:p>
          </table:table-cell>
          <table:table-cell table:number-columns-repeated="2" table:style-name="ce22"/>
          <table:table-cell table:style-name="ce33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RUM HAVANA <text:s/>CLUB DARK 0,70</text:p>
          </table:table-cell>
          <table:table-cell office:value-type="string" table:style-name="ce21">
            <text:p>10 kom</text:p>
          </table:table-cell>
          <table:table-cell table:style-name="ce22"/>
          <table:table-cell table:style-name="ce23"/>
          <table:table-cell table:style-name="ce35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RUM HAVANA 3YO</text:p>
          </table:table-cell>
          <table:table-cell office:value-type="string" table:style-name="ce21">
            <text:p>10 L</text:p>
          </table:table-cell>
          <table:table-cell table:number-columns-repeated="2" table:style-name="ce22"/>
          <table:table-cell table:style-name="ce3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RUM BACARDI 1 L</text:p>
          </table:table-cell>
          <table:table-cell office:value-type="string" table:style-name="ce21">
            <text:p>100 L</text:p>
          </table:table-cell>
          <table:table-cell table:style-name="ce22"/>
          <table:table-cell table:style-name="ce23"/>
          <table:table-cell table:style-name="ce25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RUM CAPTEN MORGAN WHITE 0,70 l</text:p>
          </table:table-cell>
          <table:table-cell office:value-type="string" table:style-name="ce21">
            <text:p>10 kom</text:p>
          </table:table-cell>
          <table:table-cell table:style-name="ce22"/>
          <table:table-cell table:style-name="ce37"/>
          <table:table-cell table:style-name="ce25"/>
          <table:table-cell table:number-columns-repeated="1000" table:style-name="ce8"/>
          <table:table-cell table:number-columns-repeated="15378" table:style-name="ce2"/>
        </table:table-row>
        <table:table-row table:style-name="ro5">
          <table:table-cell table:style-name="ce2"/>
          <table:table-cell office:value-type="string" table:style-name="ce20">
            <text:p>RUM RON CALDOS WHITE 0,70 L</text:p>
          </table:table-cell>
          <table:table-cell office:value-type="string" table:style-name="ce21">
            <text:p>10 kom</text:p>
          </table:table-cell>
          <table:table-cell table:style-name="ce22"/>
          <table:table-cell table:style-name="ce38"/>
          <table:table-cell table:style-name="ce29"/>
          <table:table-cell table:number-columns-repeated="1000" table:style-name="ce8"/>
          <table:table-cell table:number-columns-repeated="15378" table:style-name="ce2"/>
        </table:table-row>
        <table:table-row table:style-name="ro5">
          <table:table-cell table:style-name="ce2"/>
          <table:table-cell office:value-type="string" table:style-name="ce20">
            <text:p>RUM RON CALDOS DARK 0,70 L</text:p>
          </table:table-cell>
          <table:table-cell office:value-type="string" table:style-name="ce21">
            <text:p>10 kom</text:p>
          </table:table-cell>
          <table:table-cell table:style-name="ce22"/>
          <table:table-cell table:style-name="ce39"/>
          <table:table-cell table:style-name="ce25"/>
          <table:table-cell table:number-columns-repeated="1000" table:style-name="ce8"/>
          <table:table-cell table:number-columns-repeated="15378" table:style-name="ce2"/>
        </table:table-row>
        <table:table-row table:style-name="ro5">
          <table:table-cell table:style-name="ce40"/>
          <table:table-cell office:value-type="string" table:style-name="ce20">
            <text:p>RUM CACHACA PITU 0,70</text:p>
          </table:table-cell>
          <table:table-cell office:value-type="string" table:style-name="ce21">
            <text:p>5 kom</text:p>
          </table:table-cell>
          <table:table-cell table:style-name="ce41"/>
          <table:table-cell table:style-name="ce42"/>
          <table:table-cell table:style-name="ce43"/>
          <table:table-cell table:number-columns-repeated="1000" table:style-name="ce44"/>
          <table:table-cell table:number-columns-repeated="15378" table:style-name="ce40"/>
        </table:table-row>
        <table:table-row table:style-name="ro5">
          <table:table-cell table:style-name="ce40"/>
          <table:table-cell office:value-type="string" table:style-name="ce31">
            <text:p>WHISKY</text:p>
          </table:table-cell>
          <table:table-cell table:style-name="ce45"/>
          <table:table-cell table:style-name="ce41"/>
          <table:table-cell table:style-name="ce42"/>
          <table:table-cell table:style-name="ce43"/>
          <table:table-cell table:number-columns-repeated="1000" table:style-name="ce44"/>
          <table:table-cell table:number-columns-repeated="15378" table:style-name="ce40"/>
        </table:table-row>
        <table:table-row table:style-name="ro5">
          <table:table-cell table:style-name="ce2"/>
          <table:table-cell office:value-type="string" table:style-name="ce20">
            <text:p>WHISKY SCOTCH J&amp;B RARE 0,70</text:p>
          </table:table-cell>
          <table:table-cell office:value-type="string" table:style-name="ce21">
            <text:p>5 <text:s/>kom</text:p>
          </table:table-cell>
          <table:table-cell table:style-name="ce22"/>
          <table:table-cell table:style-name="ce46"/>
          <table:table-cell table:style-name="ce47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JACK DANIEL 1 l</text:p>
          </table:table-cell>
          <table:table-cell office:value-type="string" table:style-name="ce21">
            <text:p>30 L</text:p>
          </table:table-cell>
          <table:table-cell table:number-columns-repeated="2" table:style-name="ce22"/>
          <table:table-cell table:style-name="ce30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48">
            <text:p>WHISKY JACK DANIELS GENTLEMEN JACK 0,70<text:s/></text:p>
          </table:table-cell>
          <table:table-cell office:value-type="string" table:style-name="ce21">
            <text:p>10 kom</text:p>
          </table:table-cell>
          <table:table-cell table:number-columns-repeated="2" table:style-name="ce22"/>
          <table:table-cell table:style-name="ce30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JACK DANIEL <text:s/>HONEY 0,70</text:p>
          </table:table-cell>
          <table:table-cell office:value-type="string" table:style-name="ce21">
            <text:p>5 kom</text:p>
          </table:table-cell>
          <table:table-cell table:number-columns-repeated="2" table:style-name="ce22"/>
          <table:table-cell table:style-name="ce30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J, WALKER RED LABEL 0,7 L</text:p>
          </table:table-cell>
          <table:table-cell office:value-type="string" table:style-name="ce21">
            <text:p>40 kom</text:p>
          </table:table-cell>
          <table:table-cell table:number-columns-repeated="2" table:style-name="ce22"/>
          <table:table-cell table:style-name="ce30"/>
          <table:table-cell table:number-columns-repeated="1000" table:style-name="ce8"/>
          <table:table-cell table:number-columns-repeated="15378" table:style-name="ce2"/>
        </table:table-row>
        <table:table-row table:style-name="ro6">
          <table:table-cell table:style-name="ce2"/>
          <table:table-cell office:value-type="string" table:style-name="ce20">
            <text:p>WHISKY J, WALKER BLACK LABEL 1,00 L</text:p>
          </table:table-cell>
          <table:table-cell office:value-type="string" table:style-name="ce21">
            <text:p>5 L</text:p>
          </table:table-cell>
          <table:table-cell table:number-columns-repeated="2" table:style-name="ce22"/>
          <table:table-cell table:style-name="ce33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J. WALKER BLOND 0,7 L</text:p>
          </table:table-cell>
          <table:table-cell office:value-type="string" table:style-name="ce21">
            <text:p>5 kom</text:p>
          </table:table-cell>
          <table:table-cell table:number-columns-repeated="2" table:style-name="ce22"/>
          <table:table-cell table:style-name="ce49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BALANTAIN 1 l</text:p>
          </table:table-cell>
          <table:table-cell office:value-type="string" table:style-name="ce21">
            <text:p>40 L</text:p>
          </table:table-cell>
          <table:table-cell table:number-columns-repeated="2" table:style-name="ce22"/>
          <table:table-cell table:style-name="ce30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JAMESON 1 L</text:p>
          </table:table-cell>
          <table:table-cell office:value-type="string" table:style-name="ce21">
            <text:p>20 L</text:p>
          </table:table-cell>
          <table:table-cell table:style-name="ce22"/>
          <table:table-cell table:style-name="ce23"/>
          <table:table-cell table:style-name="ce50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CHIVAS 1 l</text:p>
          </table:table-cell>
          <table:table-cell office:value-type="string" table:style-name="ce21">
            <text:p>5 L</text:p>
          </table:table-cell>
          <table:table-cell table:number-columns-repeated="2" table:style-name="ce22"/>
          <table:table-cell table:style-name="ce30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JIM BEAM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1"/>
          <table:table-cell table:style-name="ce30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GLENFIDDICH 12Y0 O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1"/>
          <table:table-cell table:style-name="ce33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WHISKY BUSHMILLS BLACK RUSH IRISH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1"/>
          <table:table-cell table:style-name="ce33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52">
            <text:p>WHISKY JOHNIE RED 0,05<text:s/></text:p>
          </table:table-cell>
          <table:table-cell office:value-type="string" table:style-name="ce21">
            <text:p>50 kom</text:p>
          </table:table-cell>
          <table:table-cell table:style-name="ce22"/>
          <table:table-cell table:style-name="ce51"/>
          <table:table-cell table:style-name="ce33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31">
            <text:p>COGNAC</text:p>
          </table:table-cell>
          <table:table-cell table:style-name="ce18"/>
          <table:table-cell table:style-name="ce22"/>
          <table:table-cell table:style-name="ce51"/>
          <table:table-cell table:style-name="ce33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COGNAC HENNESSY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39"/>
          <table:table-cell table:style-name="ce27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COGNAC HENNESSY VSOP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1"/>
          <table:table-cell table:style-name="ce2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COGNAC <text:s/>MARTELL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1"/>
          <table:table-cell table:style-name="ce2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COGNAC MARTELL VSOP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1"/>
          <table:table-cell table:style-name="ce2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COGNAC COURVOISIER VSOP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1"/>
          <table:table-cell table:style-name="ce2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COGNAC COURVOISIER <text:s/>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3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31">
            <text:p>GIN</text:p>
          </table:table-cell>
          <table:table-cell table:style-name="ce18"/>
          <table:table-cell table:style-name="ce22"/>
          <table:table-cell table:style-name="ce3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BOMBAY 1 L</text:p>
          </table:table-cell>
          <table:table-cell office:value-type="string" table:style-name="ce21">
            <text:p>5 L</text:p>
          </table:table-cell>
          <table:table-cell table:style-name="ce22"/>
          <table:table-cell table:style-name="ce3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EMPIRE 1 L</text:p>
          </table:table-cell>
          <table:table-cell office:value-type="string" table:style-name="ce21">
            <text:p>5 L</text:p>
          </table:table-cell>
          <table:table-cell table:style-name="ce22"/>
          <table:table-cell table:style-name="ce3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BEEFEATER 1 l</text:p>
          </table:table-cell>
          <table:table-cell office:value-type="string" table:style-name="ce21">
            <text:p>50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BEEFEATER PINK</text:p>
          </table:table-cell>
          <table:table-cell office:value-type="string" table:style-name="ce21">
            <text:p>5 L</text:p>
          </table:table-cell>
          <table:table-cell table:style-name="ce22"/>
          <table:table-cell table:style-name="ce23"/>
          <table:table-cell table:style-name="ce27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GORDON 1 L</text:p>
          </table:table-cell>
          <table:table-cell office:value-type="string" table:style-name="ce21">
            <text:p>50 L</text:p>
          </table:table-cell>
          <table:table-cell table:style-name="ce22"/>
          <table:table-cell table:style-name="ce23"/>
          <table:table-cell table:style-name="ce27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TANQUERAY TEN LONDON DRY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3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TANQUERAY TEN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1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GIN HENDRIKS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53"/>
          <table:table-cell table:style-name="ce54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31">
            <text:p>MARTINI</text:p>
          </table:table-cell>
          <table:table-cell table:style-name="ce18"/>
          <table:table-cell table:style-name="ce22"/>
          <table:table-cell table:style-name="ce51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34">
            <text:p>MARTINI EXTRA DRY 1 L</text:p>
          </table:table-cell>
          <table:table-cell office:value-type="string" table:style-name="ce21">
            <text:p>5 L</text:p>
          </table:table-cell>
          <table:table-cell table:style-name="ce22"/>
          <table:table-cell table:style-name="ce51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MARTINI VERMOUTH BIANCO 1 L</text:p>
          </table:table-cell>
          <table:table-cell office:value-type="string" table:style-name="ce21">
            <text:p>60 L</text:p>
          </table:table-cell>
          <table:table-cell table:number-columns-repeated="2" table:style-name="ce22"/>
          <table:table-cell table:style-name="ce2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MARTINI VERMOUTH DRY 1 L</text:p>
          </table:table-cell>
          <table:table-cell office:value-type="string" table:style-name="ce21">
            <text:p>5 L</text:p>
          </table:table-cell>
          <table:table-cell table:number-columns-repeated="2" table:style-name="ce22"/>
          <table:table-cell table:style-name="ce26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MARTINI <text:s/>VERMOUTH ROSSO <text:s text:c="2"/>1 L</text:p>
          </table:table-cell>
          <table:table-cell office:value-type="string" table:style-name="ce21">
            <text:p>30 L</text:p>
          </table:table-cell>
          <table:table-cell table:style-name="ce22"/>
          <table:table-cell table:style-name="ce23"/>
          <table:table-cell table:style-name="ce54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31">
            <text:p>VODKA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VODKA GREY GOOSE 0,70</text:p>
          </table:table-cell>
          <table:table-cell office:value-type="string" table:style-name="ce59">
            <text:p>5 kom</text:p>
          </table:table-cell>
          <table:table-cell table:style-name="ce56"/>
          <table:table-cell table:style-name="ce57"/>
          <table:table-cell table:style-name="ce5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VODKA COSMOPOLITAN 1 L</text:p>
          </table:table-cell>
          <table:table-cell office:value-type="string" table:style-name="ce59">
            <text:p>20 L</text:p>
          </table:table-cell>
          <table:table-cell table:style-name="ce56"/>
          <table:table-cell table:style-name="ce57"/>
          <table:table-cell table:style-name="ce5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VODKA BELVEDERE 0,70</text:p>
          </table:table-cell>
          <table:table-cell office:value-type="string" table:style-name="ce59">
            <text:p>5 kom</text:p>
          </table:table-cell>
          <table:table-cell table:style-name="ce56"/>
          <table:table-cell table:style-name="ce57"/>
          <table:table-cell table:style-name="ce5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60">
            <text:p>VODKA SMIRNOF 1L</text:p>
          </table:table-cell>
          <table:table-cell office:value-type="string" table:style-name="ce59">
            <text:p>10 L</text:p>
          </table:table-cell>
          <table:table-cell table:style-name="ce56"/>
          <table:table-cell table:style-name="ce57"/>
          <table:table-cell table:style-name="ce58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20">
            <text:p>VODKA SMIRNOF 0,05<text:s/></text:p>
          </table:table-cell>
          <table:table-cell office:value-type="string" table:style-name="ce59">
            <text:p>70 kom</text:p>
          </table:table-cell>
          <table:table-cell table:number-columns-repeated="2" table:style-name="ce56"/>
          <table:table-cell table:style-name="ce61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2"/>
          <table:table-cell office:value-type="string" table:style-name="ce52">
            <text:p>GIN GORDON 0,05</text:p>
          </table:table-cell>
          <table:table-cell office:value-type="string" table:style-name="ce21">
            <text:p>10 kom</text:p>
          </table:table-cell>
          <table:table-cell table:style-name="ce22"/>
          <table:table-cell table:style-name="ce38"/>
          <table:table-cell table:style-name="ce49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62">
            <text:p>LIKERI</text:p>
          </table:table-cell>
          <table:table-cell table:style-name="ce18"/>
          <table:table-cell table:style-name="ce22"/>
          <table:table-cell table:style-name="ce46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20">
            <text:p>LIKER AURA TERANINO 0,70</text:p>
          </table:table-cell>
          <table:table-cell office:value-type="string" table:style-name="ce21">
            <text:p>10 kom</text:p>
          </table:table-cell>
          <table:table-cell table:style-name="ce22"/>
          <table:table-cell table:style-name="ce51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64">
            <text:p>LIKER AMARETO DISARONNO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65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64">
            <text:p>LIKER APEROL 0,70</text:p>
          </table:table-cell>
          <table:table-cell office:value-type="string" table:style-name="ce21">
            <text:p>120 kom</text:p>
          </table:table-cell>
          <table:table-cell table:style-name="ce22"/>
          <table:table-cell table:style-name="ce23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64">
            <text:p>LIKER BAILEYS 0,70</text:p>
          </table:table-cell>
          <table:table-cell office:value-type="string" table:style-name="ce21">
            <text:p>5 kom</text:p>
          </table:table-cell>
          <table:table-cell table:style-name="ce22"/>
          <table:table-cell table:style-name="ce23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64">
            <text:p>LIKER CAMPARI 1 L</text:p>
          </table:table-cell>
          <table:table-cell office:value-type="string" table:style-name="ce21">
            <text:p>30 L</text:p>
          </table:table-cell>
          <table:table-cell table:style-name="ce22"/>
          <table:table-cell table:style-name="ce23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64">
            <text:p>LIKER CYNAR 1,0</text:p>
          </table:table-cell>
          <table:table-cell office:value-type="string" table:style-name="ce21">
            <text:p>5 L</text:p>
          </table:table-cell>
          <table:table-cell table:style-name="ce22"/>
          <table:table-cell table:style-name="ce65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64">
            <text:p>LIKER CHARTREUSE 0,70</text:p>
          </table:table-cell>
          <table:table-cell office:value-type="string" table:style-name="ce21">
            <text:p>10 kom</text:p>
          </table:table-cell>
          <table:table-cell table:style-name="ce22"/>
          <table:table-cell table:style-name="ce65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48">
            <text:p>LIKER COINTREAU 0,70</text:p>
          </table:table-cell>
          <table:table-cell office:value-type="string" table:style-name="ce21">
            <text:p>10 kom</text:p>
          </table:table-cell>
          <table:table-cell table:style-name="ce22"/>
          <table:table-cell table:style-name="ce23"/>
          <table:table-cell table:style-name="ce63"/>
          <table:table-cell table:number-columns-repeated="1000" table:style-name="ce8"/>
          <table:table-cell table:number-columns-repeated="15378" table:style-name="ce2"/>
        </table:table-row>
        <table:table-row table:style-name="ro7">
          <table:table-cell table:style-name="ce2"/>
          <table:table-cell office:value-type="string" table:style-name="ce48">
            <text:p>LIKER LIMONCELLO RONER <text:s/>070</text:p>
          </table:table-cell>
          <table:table-cell office:value-type="string" table:style-name="ce66">
            <text:p>5 kom</text:p>
          </table:table-cell>
          <table:table-cell table:style-name="ce67"/>
          <table:table-cell table:style-name="ce68"/>
          <table:table-cell table:style-name="ce69"/>
          <table:table-cell table:number-columns-repeated="1000" table:style-name="ce8"/>
          <table:table-cell table:number-columns-repeated="15378" table:style-name="ce2"/>
        </table:table-row>
        <table:table-row table:style-name="ro4">
          <table:table-cell table:style-name="ce40"/>
          <table:table-cell office:value-type="string" table:style-name="ce70">
            <text:p>LIKER SAMBUCA RAMAZZOTI <text:s/>0,70</text:p>
          </table:table-cell>
          <table:table-cell office:value-type="string" table:style-name="ce71">
            <text:p>5 kom</text:p>
          </table:table-cell>
          <table:table-cell table:number-columns-repeated="2" table:style-name="ce72"/>
          <table:table-cell table:style-name="ce73"/>
          <table:table-cell table:number-columns-repeated="1000" table:style-name="ce8"/>
          <table:table-cell table:number-columns-repeated="15378" table:style-name="ce40"/>
        </table:table-row>
        <table:table-row table:style-name="ro4">
          <table:table-cell table:style-name="ce40"/>
          <table:table-cell office:value-type="string" table:style-name="ce74">
            <text:p>TEQUILA</text:p>
          </table:table-cell>
          <table:table-cell table:style-name="ce74"/>
          <table:table-cell table:number-columns-repeated="2" table:style-name="ce75"/>
          <table:table-cell table:style-name="ce17"/>
          <table:table-cell table:number-columns-repeated="1000" table:style-name="ce8"/>
          <table:table-cell table:number-columns-repeated="15378" table:style-name="ce40"/>
        </table:table-row>
        <table:table-row table:style-name="ro4">
          <table:table-cell table:style-name="ce40"/>
          <table:table-cell office:value-type="string" table:style-name="ce51">
            <text:p>TEQUILA JOSE CUERVO SILVER 0,70</text:p>
          </table:table-cell>
          <table:table-cell table:style-name="ce74"/>
          <table:table-cell office:value-type="string" table:style-name="ce75">
            <text:p>4 KOM</text:p>
          </table:table-cell>
          <table:table-cell office:value-type="string" table:style-name="ce75">
            <text:p>23,10 l</text:p>
          </table:table-cell>
          <table:table-cell table:style-name="ce17"/>
          <table:table-cell table:number-columns-repeated="1000" table:style-name="ce8"/>
          <table:table-cell table:number-columns-repeated="15378" table:style-name="ce40"/>
        </table:table-row>
        <table:table-row table:style-name="ro8">
          <table:table-cell table:style-name="ce40"/>
          <table:table-cell office:value-type="string" table:style-name="ce76">
            <text:p>MONUMENTI HERITAGE HOTEL-MON</text:p>
          </table:table-cell>
          <table:table-cell office:value-type="string" table:style-name="ce77">
            <text:p>Predviđena količina</text:p>
          </table:table-cell>
          <table:table-cell office:value-type="string" table:style-name="ce78">
            <text:p>Šifra<text:s/></text:p>
          </table:table-cell>
          <table:table-cell office:value-type="string" table:style-name="ce79">
            <text:p>Opis proizvoda sa volumenom</text:p>
          </table:table-cell>
          <table:table-cell office:value-type="string" table:style-name="ce80">
            <text:p>Cijena po 1 kom</text:p>
          </table:table-cell>
          <table:table-cell table:number-columns-repeated="1000" table:style-name="ce8"/>
          <table:table-cell table:number-columns-repeated="15378" table:style-name="ce40"/>
        </table:table-row>
        <table:table-row table:style-name="ro4">
          <table:table-cell table:style-name="ce1"/>
          <table:table-cell office:value-type="string" table:style-name="ce81">
            <text:p>GIN AVIATION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BOMBAY SAPHIRE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BOMBAY SAPHIRE 1L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EARL BROWN 1L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ELEPHANT LONDON DRY <text:s/>DRY 0,5 - KOM</text:p>
          </table:table-cell>
          <table:table-cell office:value-type="string" table:style-name="ce82">
            <text:p>10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FLYING GOAT GOLDEN EDITION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FLYING GOAT PURPLE EDITION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GORDON'S LONDON DRY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GORDONS PINK 0,7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HENDRICKS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HENDRICK'S LUNAR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HENDRICK'S MIDSUMM SOLSTICE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K LONDON DRY 0,7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KARBUN AURA 0,75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LE TRIBUTE MEZCAL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MALFY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MALFY CON LIMONE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MARE CAPRI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MARE VANTGUARD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MARTIN MILLER S W.SRENGTH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MONKEY 47 0,5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OLD PILOTS BARREL AGED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OLD PILOTS DRY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ROKU SUNTORY CRAFT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SETTE MONTI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SILENT POOL RARE CITRUS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TANQUARAY SEVILLA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TANQUERAY BLACKCURRANT ROYALE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TANQUERAY DRAY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TANQUERAY RANGPUR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TANQUERAY TEN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THE ARTISAN 0,5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THE BOTANIST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GIN WIENDSPIEL 0,5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KONJAK CAMUS VSOP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KONJAK CLAUDE CHATELIER XO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KONJAK COURVOISIER V.S.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KONJAK HENNESSY <text:s/>V.S.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KONJAK HENNESSY XO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KONJAK MARTELL V.S.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KONJAK REMY MARTIN V.S.O.P.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MARETTO 0,70 FL MONIN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MARETTO DI SARONNO 0,7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MARETTO DISARONNO 1L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MARO 18 <text:s/>1/1 ISOLABELLA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MARO AVERNA 1L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MARO MONTENEGRO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NGOSTURA BITTERS <text:s/>0,1L - KOM</text:p>
          </table:table-cell>
          <table:table-cell office:value-type="string" table:style-name="ce82">
            <text:p>5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PEROL 1/1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ARONIJA MED 0,7 KORLAT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BAILEYS IRISH CREAM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BAILEYS IRSH CREAM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BAZGA 0,7 MONIN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BAZGA 0,7 VOLARE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BOROVNIČEK 1/1 PRODAN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BRESKVA MONIN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CHERRY BRANDY 0,70 FL MONIN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CHERRY BRANDY 1/1 MARASKA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COFFEE CREAM H&amp;P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COFFEE H&amp;P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COINTREAU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CURACAO BLUE 0,70 FL MONIN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CYNAR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D.O.M. BENEDICTINE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DUNSTONE CREAM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EARL GREY TEA 0,7 MONIN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FERNET AMARO AURA 0,75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GRAND MARNIER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ISTRA BITTER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ITALICUS ROSOLIO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JAGERMAISTER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KRUŠKOVAC PRODAN 1L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LIMONCELLO 0,7 AURA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MARASCHINO 1/1 MARASKA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MARELICA 0,7 MONIN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MASLINA-BADEM 0,7 LUX AURA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MEDICA S PROPOLISOM KORLAT 0,05 - KOM</text:p>
          </table:table-cell>
          <table:table-cell office:value-type="string" table:style-name="ce82">
            <text:p>5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MUYU JASMINE VERTE 0,5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ORANCELLO 0,7 AURA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PELINKOVAC 1/1 ROVINJSKI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PELINKOVAC ANTIQUE 0,7 BADE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PELINKOVAC ANTIQUE BADEL 0,05L - KOM</text:p>
          </table:table-cell>
          <table:table-cell office:value-type="string" table:style-name="ce82">
            <text:p>5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PELINKOVAC EPULON 0,7 ROSSI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ROSOLIO DI BERGAMOTTO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SAMBUCA ROMANA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SMOKVA S ROGAČEM KORLAT 0,05 - KOM</text:p>
          </table:table-cell>
          <table:table-cell office:value-type="string" table:style-name="ce82">
            <text:p>5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ST. GERMAIN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ST. GERMAIN ELDERFLOWER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STREGA LIQUORE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SUZE 1L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ŠIPAK I DIVLJA RUŽA0,7KORLAT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TERANINO 0,7 LUX AURA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TERANINO ROSSI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TIA MARIA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TRIPLE SEC CURACAO 0,7 MONIN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LIKER TRIPLE SEC VOLARE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BISKA CLASSIC 0,7 LUX AURA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BISKA PRODAN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BISKA ROSSI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CACHACA CAPUCANA VANTGUARD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ERBA LUIGIA ROSSI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KOMOVICA MALVAZIJA ROSSI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LOZA BARRIQUE 0,7 KORLAT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LOZA BARRIQUE KORLAT 0,05 - KOM</text:p>
          </table:table-cell>
          <table:table-cell office:value-type="string" table:style-name="ce82">
            <text:p>5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LOZA MUŠKAT ŽUTI ROSSI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MEDENICA 0,7 LUX AURA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MEDENICA PRODAN 1/1 - LIT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MEDENICA ROSSI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SMOKOVAČA 1/ 1 PRODAN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STARA ŠLJIVOVICA 1/1 BADEL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ŠLJIVOVICA PREMIUM SELEC. 0,7 BADE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TRAVARICA 0,70 ROSSI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TRAVARICA BAROQ SMILJE 0,7 KORLAT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TRAVARICA BARRIQ.KORLAT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VILJAMOVKA VERTIGO S KRUŠKOM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AKIJA WILLIAMS 0,7 BADE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BACARDI CARTA BLANCA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BACARDI GOLD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BACARDI SPICED 1 L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BLUM BIJELI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BOTRAN SOLERA 1893 PRIM.ED.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CABO BAY TAMNI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CACHACA 21 1 LIT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CACHACA PITU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CAPTAIN MORGAN BLACK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CAPTAIN MORGAN SPICED GOLD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CAPTAIN MORGAN WHITE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CLAIRIN CASIMIR BLANCO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DICTADOR 12 YO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DICTADOR 20 YO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DOMAĆI BADEL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EL DORADO SPEC.RESERVA 15YO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EMPEROR HERITAGE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EMPEROR SHERRY CASK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KRAKEN BLACK SPICED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LA HECHICERA 21 YO SOLERA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MALIBU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MATUSALEM 15 YO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PAMPERO BLANCO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PLANTATION 3 STAR. 0,70 F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PLANTATION 3 STARS 1L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PLANTATION ORIGINAL DARK 1L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PLANTATION PINEAPPLE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RON ZACAPA 23 YO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ZACAPA 12 <text:s/>YO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ZACAPA 23 YO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ZACAPA EDICION NEGRA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RUM ZACAPA XO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MARTINI BIANCO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MARTINI EXTRA DRY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MARTINI ROSSO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SPRITZ CHANDON GARDEN <text:s/>0,75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ERMOUTH BIJELI BENEDETTO 1L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ERMOUTH COCCHI STORICO TORINO 0,75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ERMOUTH DOLCE ITALIA BIANCO 1L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ERMOUTH LILLET BLANC 0,75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ERMOUTH LILLET ROSE 0,75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ERMOUTH MULASSANO BIANCO 0,75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ERMOUTH MULASSANO ROSSO 0,75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ERMOUTH NOILLY PRAT DRY 0,75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ODKA BELUGA NOBLE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ODKA BELVEDERE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ODKA BLUM 1/1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ODKA CIROC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ODKA GREY GOOSE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ODKA KETEL ONE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ODKA OLD PILOTS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VODKA SMIRNOFF RED LABEL 1/1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ABERFELDY 12 YO 0,7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style-name="ce81"/>
          <table:table-cell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AUCHENTOSHAN BLOOD OAK 1L - KOM</text:p>
          </table:table-cell>
          <table:table-cell office:value-type="string" table:style-name="ce82">
            <text:p>10 L</text:p>
          </table:table-cell>
          <table:table-cell table:style-name="ce60"/>
          <table:table-cell table:style-name="ce81"/>
          <table:table-cell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BALANTINES FINEST 1/1 - KOM</text:p>
          </table:table-cell>
          <table:table-cell office:value-type="string" table:style-name="ce82">
            <text:p>10 L</text:p>
          </table:table-cell>
          <table:table-cell table:style-name="ce60"/>
          <table:table-cell table:style-name="ce81"/>
          <table:table-cell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BALLANTINES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style-name="ce81"/>
          <table:table-cell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BULLEIT BOURBON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style-name="ce81"/>
          <table:table-cell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BULLEIT RYE 0,70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style-name="ce81"/>
          <table:table-cell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BUSHMILLS ORIGINAL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style-name="ce81"/>
          <table:table-cell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CHIVAS REGAL 18 YO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style-name="ce81"/>
          <table:table-cell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CHIVAS REGAL MIZUNARA CASK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CHIVAS REGAL ULTIS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COMPASS BOX ORCHARD HOUS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DUNSTONE 1L - KOM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GENTLEMAN JACK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GLENFIDDICH 12 Y.O. <text:s/>0,70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GLENFIDDICH IPA 0,70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HIBIKI JAPANESE HARMONY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. WALKER BLACK LABEL 0,70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. WALKER BLACK LABEL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. WALKER BLUE LABEL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. WALKER DOUBLE BLACK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. WALKER GOLD RESERVE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. WALKER GREEN LABEL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. WALKER RED LABEL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ACK DANIELS 0,70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ACK DANIELS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ACK DANIELS SING.BAREL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AMESON 1/1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AMESON CASKMATES IPA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JIM BEAM 1 L - LIT</text:p>
          </table:table-cell>
          <table:table-cell office:value-type="string" table:style-name="ce82">
            <text:p>10 L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LAGAVULIN 16 YO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LAPHROAIG 10 Y.O.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MONKEY SHOULDER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NIKKA FROM THE BARREL 0,5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OBAN SINGLE MALT14 Y.O.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REDBREAST 12YO POTSTILL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EY TALISKER 10 Y.O. 0,7 L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Y KILCHOMAN LOCH GORM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Y KILCHOMAN SANAIG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Y MARS MALTAGE COSMO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Y SCAPA THE ORCADIAN GLANSA 0,70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style-name="ro4">
          <table:table-cell table:style-name="ce1"/>
          <table:table-cell office:value-type="string" table:style-name="ce81">
            <text:p>WHISKY WESTWARD AM. SINGLE MALT 0,7 - KOM</text:p>
          </table:table-cell>
          <table:table-cell office:value-type="string" table:style-name="ce82">
            <text:p>10 kom</text:p>
          </table:table-cell>
          <table:table-cell table:style-name="ce60"/>
          <table:table-cell table:number-columns-repeated="2" table:style-name="ce75"/>
          <table:table-cell table:number-columns-repeated="1000" table:style-name="ce8"/>
          <table:table-cell table:number-columns-repeated="15378" table:style-name="ce1"/>
        </table:table-row>
        <table:table-row table:number-rows-repeated="3" table:style-name="ro4">
          <table:table-cell table:style-name="ce1"/>
          <table:table-cell table:style-name="ce8"/>
          <table:table-cell table:style-name="ce83"/>
          <table:table-cell table:style-name="ce8"/>
          <table:table-cell table:number-columns-repeated="2" table:style-name="ce84"/>
          <table:table-cell table:number-columns-repeated="1000" table:style-name="ce8"/>
          <table:table-cell table:number-columns-repeated="15378" table:style-name="ce1"/>
        </table:table-row>
        <table:table-row table:number-rows-repeated="10482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3T14:11:18Z</meta:creation-date>
    <dc:date>2024-12-09T13:48:34Z</dc:date>
    <meta:print-date>2024-10-09T10:02:25Z</meta:print-date>
  </office:meta>
</office:document-meta>
</file>