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32_2" style:data-style-name="N2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Normal_32_2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Normal_32_2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/>
      <style:text-properties fo:color="#FF0000" style:font-name="Aptos Narrow" style:font-name-asian="Aptos Narrow" style:font-name-complex="Aptos Narrow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2">
      <style:table-cell-properties style:vertical-align="middle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/>
    </style:style>
    <style:style style:name="ce68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8.022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8.297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8"/>
        <table:table-column table:style-name="co6" table:default-cell-style-name="ce68"/>
        <table:table-column table:style-name="co7" table:default-cell-style-name="ce66"/>
        <table:table-column table:style-name="co8" table:default-cell-style-name="ce3"/>
        <table:table-column table:style-name="co1" table:number-columns-repeated="16376" table:default-cell-style-name="ce3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3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style-name="ce7">
            <text:p>18 VINA</text:p>
          </table:table-cell>
          <table:table-cell office:value-type="float" office:value="2025" table:style-name="ce8">
            <text:p>2025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6"/>
        </table:table-row>
        <table:table-row table:style-name="ro2">
          <table:table-cell/>
          <table:table-cell office:value-type="string" table:style-name="ce12">
            <text:p>VINA</text:p>
          </table:table-cell>
          <table:table-cell office:value-type="string" table:style-name="ce13">
            <text:p>Predviđena količina</text:p>
          </table:table-cell>
          <table:table-cell office:value-type="string" table:style-name="ce14">
            <text:p>Šifra</text:p>
          </table:table-cell>
          <table:table-cell office:value-type="string" table:style-name="ce14">
            <text:p>Opis proizvoda sa volumenom</text:p>
          </table:table-cell>
          <table:table-cell office:value-type="string" table:style-name="ce15">
            <text:p>Cijena po 1 kom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6">
            <text:p>VINO BABIĆ 0,75 VRHUNSKO</text:p>
          </table:table-cell>
          <table:table-cell office:value-type="string" table:style-name="ce17">
            <text:p>50 kom</text:p>
          </table:table-cell>
          <table:table-cell table:style-name="ce18"/>
          <table:table-cell table:style-name="ce19"/>
          <table:table-cell table:style-name="ce20"/>
          <table:table-cell table:number-columns-repeated="16378" table:style-name="ce3"/>
        </table:table-row>
        <table:table-row table:style-name="ro1">
          <table:table-cell/>
          <table:table-cell office:value-type="string" table:style-name="ce21">
            <text:p>VINO GRAŠEVINA KUTJEVO 0,75</text:p>
          </table:table-cell>
          <table:table-cell office:value-type="string" table:style-name="ce22">
            <text:p>50 kom</text:p>
          </table:table-cell>
          <table:table-cell table:style-name="ce23"/>
          <table:table-cell table:style-name="ce24"/>
          <table:table-cell table:style-name="ce25"/>
          <table:table-cell table:number-columns-repeated="16378" table:style-name="ce3"/>
        </table:table-row>
        <table:table-row table:style-name="ro1">
          <table:table-cell/>
          <table:table-cell office:value-type="string" table:style-name="ce21">
            <text:p>VINO POŠIP 0,75</text:p>
          </table:table-cell>
          <table:table-cell office:value-type="string" table:style-name="ce22">
            <text:p>50 kom</text:p>
          </table:table-cell>
          <table:table-cell table:number-columns-repeated="2" table:style-name="ce24"/>
          <table:table-cell table:style-name="ce15"/>
          <table:table-cell table:number-columns-repeated="16378" table:style-name="ce3"/>
        </table:table-row>
        <table:table-row table:style-name="ro1">
          <table:table-cell/>
          <table:table-cell office:value-type="string" table:style-name="ce21">
            <text:p>VINO PLAVAC 0,75</text:p>
          </table:table-cell>
          <table:table-cell office:value-type="string" table:style-name="ce22">
            <text:p>50 kom</text:p>
          </table:table-cell>
          <table:table-cell table:style-name="ce26"/>
          <table:table-cell table:style-name="ce24"/>
          <table:table-cell table:style-name="ce27"/>
          <table:table-cell table:number-columns-repeated="16378" table:style-name="ce3"/>
        </table:table-row>
        <table:table-row table:style-name="ro1">
          <table:table-cell/>
          <table:table-cell office:value-type="string" table:style-name="ce21">
            <text:p>PJENUŠAC PROSECCO MIONETTO 0,75</text:p>
          </table:table-cell>
          <table:table-cell office:value-type="string" table:style-name="ce22">
            <text:p>250 kom</text:p>
          </table:table-cell>
          <table:table-cell table:style-name="ce26"/>
          <table:table-cell table:style-name="ce24"/>
          <table:table-cell table:style-name="ce28"/>
          <table:table-cell table:number-columns-repeated="16378" table:style-name="ce3"/>
        </table:table-row>
        <table:table-row table:style-name="ro1">
          <table:table-cell/>
          <table:table-cell office:value-type="string" table:style-name="ce21">
            <text:p>PROŠEK 1/1</text:p>
          </table:table-cell>
          <table:table-cell office:value-type="string" table:style-name="ce22">
            <text:p>50 L</text:p>
          </table:table-cell>
          <table:table-cell table:style-name="ce23"/>
          <table:table-cell table:style-name="ce24"/>
          <table:table-cell table:style-name="ce25"/>
          <table:table-cell table:number-columns-repeated="16378" table:style-name="ce3"/>
        </table:table-row>
        <table:table-row table:style-name="ro1">
          <table:table-cell/>
          <table:table-cell office:value-type="string" table:style-name="ce29">
            <text:p><text:s/>ALKOHOLNI CIDER</text:p>
          </table:table-cell>
          <table:table-cell table:style-name="ce13"/>
          <table:table-cell table:style-name="ce23"/>
          <table:table-cell table:style-name="ce24"/>
          <table:table-cell table:style-name="ce30"/>
          <table:table-cell table:number-columns-repeated="16378" table:style-name="ce3"/>
        </table:table-row>
        <table:table-row table:style-name="ro1">
          <table:table-cell/>
          <table:table-cell office:value-type="string" table:style-name="ce21">
            <text:p>SOMERSBY 0,33 JABUKA</text:p>
          </table:table-cell>
          <table:table-cell office:value-type="string" table:style-name="ce22">
            <text:p>500 kom</text:p>
          </table:table-cell>
          <table:table-cell table:style-name="ce23"/>
          <table:table-cell table:style-name="ce24"/>
          <table:table-cell table:style-name="ce30"/>
          <table:table-cell table:number-columns-repeated="16378" table:style-name="ce3"/>
        </table:table-row>
        <table:table-row table:style-name="ro1">
          <table:table-cell/>
          <table:table-cell office:value-type="string" table:style-name="ce21">
            <text:p>SOMERSBY 0,33 <text:s/>BOROVNICA</text:p>
          </table:table-cell>
          <table:table-cell office:value-type="string" table:style-name="ce22">
            <text:p>500 kom</text:p>
          </table:table-cell>
          <table:table-cell table:style-name="ce23"/>
          <table:table-cell table:style-name="ce24"/>
          <table:table-cell table:style-name="ce30"/>
          <table:table-cell table:number-columns-repeated="16378" table:style-name="ce3"/>
        </table:table-row>
        <table:table-row table:style-name="ro1">
          <table:table-cell/>
          <table:table-cell office:value-type="string" table:style-name="ce21">
            <text:p>SOMERSBY 0,33 KRUŠKA</text:p>
          </table:table-cell>
          <table:table-cell office:value-type="string" table:style-name="ce22">
            <text:p>300 kom</text:p>
          </table:table-cell>
          <table:table-cell table:style-name="ce23"/>
          <table:table-cell table:style-name="ce24"/>
          <table:table-cell table:style-name="ce30"/>
          <table:table-cell table:number-columns-repeated="16378" table:style-name="ce3"/>
        </table:table-row>
        <table:table-row table:style-name="ro1">
          <table:table-cell/>
          <table:table-cell office:value-type="string" table:style-name="ce21">
            <text:p>SOMERSBY 0,33 LUBENICA</text:p>
          </table:table-cell>
          <table:table-cell office:value-type="string" table:style-name="ce22">
            <text:p>100 kom</text:p>
          </table:table-cell>
          <table:table-cell table:style-name="ce23"/>
          <table:table-cell table:style-name="ce24"/>
          <table:table-cell table:style-name="ce30"/>
          <table:table-cell table:number-columns-repeated="16378" table:style-name="ce3"/>
        </table:table-row>
        <table:table-row table:style-name="ro1">
          <table:table-cell/>
          <table:table-cell office:value-type="string" table:style-name="ce21">
            <text:p>SOMERSBY 0,33 MANGO</text:p>
          </table:table-cell>
          <table:table-cell office:value-type="string" table:style-name="ce22">
            <text:p>50 kom<text:s/></text:p>
          </table:table-cell>
          <table:table-cell table:style-name="ce23"/>
          <table:table-cell table:style-name="ce24"/>
          <table:table-cell table:style-name="ce30"/>
          <table:table-cell table:number-columns-repeated="16378" table:style-name="ce3"/>
        </table:table-row>
        <table:table-row table:style-name="ro1">
          <table:table-cell/>
          <table:table-cell office:value-type="string" table:style-name="ce21">
            <text:p>STRONBOW VOĆNO VINO 0,33 BOBIČASTO VOĆE</text:p>
          </table:table-cell>
          <table:table-cell office:value-type="string" table:style-name="ce22">
            <text:p>100 kom</text:p>
          </table:table-cell>
          <table:table-cell table:style-name="ce23"/>
          <table:table-cell table:style-name="ce24"/>
          <table:table-cell table:style-name="ce30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STRONBOW VOĆNO VINO 0,33 BAZGA</text:p>
          </table:table-cell>
          <table:table-cell office:value-type="string" table:style-name="ce22">
            <text:p>100 kom</text:p>
          </table:table-cell>
          <table:table-cell table:style-name="ce23"/>
          <table:table-cell table:style-name="ce24"/>
          <table:table-cell table:style-name="ce30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31">
            <text:p>STRONBOW VOĆNO VINO 0,33 JABUKA</text:p>
          </table:table-cell>
          <table:table-cell office:value-type="string" table:style-name="ce32">
            <text:p>100 kom</text:p>
          </table:table-cell>
          <table:table-cell table:style-name="ce33"/>
          <table:table-cell table:style-name="ce34"/>
          <table:table-cell table:style-name="ce35"/>
          <table:table-cell table:number-columns-repeated="16378" table:style-name="ce3"/>
        </table:table-row>
        <table:table-row table:style-name="ro1">
          <table:table-cell table:style-name="ce3"/>
          <table:table-cell table:style-name="ce36"/>
          <table:table-cell table:style-name="ce37"/>
          <table:table-cell table:number-columns-repeated="3" table:style-name="ce38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">
            <text:p>Hotel Ola <text:s/>d.o.o.</text:p>
          </table:table-cell>
          <table:table-cell table:style-name="ce4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">
            <text:p>Seget Donji</text:p>
          </table:table-cell>
          <table:table-cell table:style-name="ce4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39">
            <text:p>VINA</text:p>
          </table:table-cell>
          <table:table-cell table:style-name="ce10"/>
          <table:table-cell table:number-columns-repeated="2" table:style-name="ce9"/>
          <table:table-cell table:style-name="ce1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40">
            <text:p>ASTORIA CUVEE LOUNGE PROSECCO 0,75</text:p>
          </table:table-cell>
          <table:table-cell office:value-type="string" table:style-name="ce41">
            <text:p>130 kom</text:p>
          </table:table-cell>
          <table:table-cell table:style-name="ce42"/>
          <table:table-cell table:style-name="ce43"/>
          <table:table-cell table:style-name="ce4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40">
            <text:p>ASTORIA CORDERIE PROSECCO 0,75</text:p>
          </table:table-cell>
          <table:table-cell office:value-type="string" table:style-name="ce41">
            <text:p>10 kom</text:p>
          </table:table-cell>
          <table:table-cell table:style-name="ce42"/>
          <table:table-cell table:style-name="ce43"/>
          <table:table-cell table:style-name="ce4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40">
            <text:p>DEBIT ANTE SLADIĆ 0.75</text:p>
          </table:table-cell>
          <table:table-cell office:value-type="string" table:style-name="ce41">
            <text:p>10 kom</text:p>
          </table:table-cell>
          <table:table-cell table:number-columns-repeated="2" table:style-name="ce42"/>
          <table:table-cell table:style-name="ce1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40">
            <text:p>RAJNSKI R.PRIMUS BOLFAN 0,75</text:p>
          </table:table-cell>
          <table:table-cell office:value-type="string" table:style-name="ce41">
            <text:p>10 kom</text:p>
          </table:table-cell>
          <table:table-cell table:style-name="ce42"/>
          <table:table-cell table:style-name="ce43"/>
          <table:table-cell table:style-name="ce4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40">
            <text:p>MALVAZIJA KOZLOVIĆ 0,75</text:p>
          </table:table-cell>
          <table:table-cell office:value-type="string" table:style-name="ce41">
            <text:p>15 kom</text:p>
          </table:table-cell>
          <table:table-cell table:number-columns-repeated="2" table:style-name="ce42"/>
          <table:table-cell table:style-name="ce1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GALIĆ SAUVIGNON BLANC 0,75</text:p>
          </table:table-cell>
          <table:table-cell office:value-type="string" table:style-name="ce41">
            <text:p>10 kom</text:p>
          </table:table-cell>
          <table:table-cell table:style-name="ce24"/>
          <table:table-cell table:style-name="ce45"/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GALIĆ BIJELO 9 0,75</text:p>
          </table:table-cell>
          <table:table-cell office:value-type="string" table:style-name="ce41">
            <text:p>10 kom</text:p>
          </table:table-cell>
          <table:table-cell table:style-name="ce24"/>
          <table:table-cell table:style-name="ce45"/>
          <table:table-cell table:style-name="ce1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GALIĆ CRNO 9 0,75 L</text:p>
          </table:table-cell>
          <table:table-cell office:value-type="string" table:style-name="ce41">
            <text:p>2 kom</text:p>
          </table:table-cell>
          <table:table-cell table:style-name="ce24"/>
          <table:table-cell table:style-name="ce43"/>
          <table:table-cell table:style-name="ce4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GALIĆ ROSE 0,75</text:p>
          </table:table-cell>
          <table:table-cell office:value-type="string" table:style-name="ce41">
            <text:p>90 kom</text:p>
          </table:table-cell>
          <table:table-cell table:style-name="ce24"/>
          <table:table-cell table:style-name="ce43"/>
          <table:table-cell table:style-name="ce28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47">
            <text:p>GRK BIRE 0,75</text:p>
          </table:table-cell>
          <table:table-cell table:style-name="ce41"/>
          <table:table-cell table:style-name="ce24"/>
          <table:table-cell table:style-name="ce43"/>
          <table:table-cell table:style-name="ce28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POŠIP STINA 0,75</text:p>
          </table:table-cell>
          <table:table-cell office:value-type="string" table:style-name="ce41">
            <text:p>1 kom</text:p>
          </table:table-cell>
          <table:table-cell table:style-name="ce24"/>
          <table:table-cell table:style-name="ce45"/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47">
            <text:p>POŠIP TESTAMENT 0,75</text:p>
          </table:table-cell>
          <table:table-cell office:value-type="string" table:style-name="ce41">
            <text:p>5 kom</text:p>
          </table:table-cell>
          <table:table-cell table:style-name="ce42"/>
          <table:table-cell table:style-name="ce48"/>
          <table:table-cell table:style-name="ce2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POŠIP RIZMAN 0,75</text:p>
          </table:table-cell>
          <table:table-cell office:value-type="string" table:style-name="ce41">
            <text:p>4 kom</text:p>
          </table:table-cell>
          <table:table-cell table:style-name="ce24"/>
          <table:table-cell table:style-name="ce43"/>
          <table:table-cell table:style-name="ce28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KRAUTHAKER ROSE 0,75</text:p>
          </table:table-cell>
          <table:table-cell office:value-type="string" table:style-name="ce41">
            <text:p>32 kom</text:p>
          </table:table-cell>
          <table:table-cell table:style-name="ce24"/>
          <table:table-cell table:style-name="ce43"/>
          <table:table-cell table:style-name="ce28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KRAUTHAKER GRAŠEVINA 0,75</text:p>
          </table:table-cell>
          <table:table-cell office:value-type="string" table:style-name="ce41">
            <text:p>7 kom</text:p>
          </table:table-cell>
          <table:table-cell table:number-columns-repeated="2" table:style-name="ce24"/>
          <table:table-cell table:style-name="ce49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KRAUTHAKER MERLOT 0,75</text:p>
          </table:table-cell>
          <table:table-cell office:value-type="string" table:style-name="ce41">
            <text:p>10 kom</text:p>
          </table:table-cell>
          <table:table-cell table:number-columns-repeated="2" table:style-name="ce24"/>
          <table:table-cell table:style-name="ce49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47">
            <text:p>STINA PLAVAC MALI MAJSTOR 0,75</text:p>
          </table:table-cell>
          <table:table-cell office:value-type="string" table:style-name="ce41">
            <text:p>5 kom</text:p>
          </table:table-cell>
          <table:table-cell table:number-columns-repeated="2" table:style-name="ce42"/>
          <table:table-cell table:style-name="ce2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KARIZMA PETRAČ 0,75</text:p>
          </table:table-cell>
          <table:table-cell office:value-type="string" table:style-name="ce41">
            <text:p>3 kom</text:p>
          </table:table-cell>
          <table:table-cell table:style-name="ce24"/>
          <table:table-cell table:style-name="ce42"/>
          <table:table-cell table:style-name="ce2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BOMBARY DEGARRA 0,75</text:p>
          </table:table-cell>
          <table:table-cell table:style-name="ce41"/>
          <table:table-cell table:style-name="ce24"/>
          <table:table-cell table:style-name="ce42"/>
          <table:table-cell table:style-name="ce2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PJENUŠAC TOMAC MILENIUM 0,75</text:p>
          </table:table-cell>
          <table:table-cell office:value-type="string" table:style-name="ce41">
            <text:p>10 kom</text:p>
          </table:table-cell>
          <table:table-cell table:style-name="ce24"/>
          <table:table-cell table:style-name="ce42"/>
          <table:table-cell table:style-name="ce2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BOLFAN SAUVIGNON 0,75</text:p>
          </table:table-cell>
          <table:table-cell office:value-type="string" table:style-name="ce41">
            <text:p>10 kom</text:p>
          </table:table-cell>
          <table:table-cell table:style-name="ce24"/>
          <table:table-cell table:style-name="ce42"/>
          <table:table-cell table:style-name="ce2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ZIFANDEL PUTALJ O,75</text:p>
          </table:table-cell>
          <table:table-cell office:value-type="string" table:style-name="ce41">
            <text:p>3 kom</text:p>
          </table:table-cell>
          <table:table-cell table:style-name="ce24"/>
          <table:table-cell table:style-name="ce42"/>
          <table:table-cell table:style-name="ce2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1">
            <text:p>ŽLAHTINA TOLJANIĆ GOSPOJA 0,75</text:p>
          </table:table-cell>
          <table:table-cell office:value-type="string" table:style-name="ce41">
            <text:p>10 kom</text:p>
          </table:table-cell>
          <table:table-cell table:style-name="ce24"/>
          <table:table-cell table:style-name="ce50"/>
          <table:table-cell table:style-name="ce49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1">
            <text:p>TOMAC ROSE BRUT 0,75</text:p>
          </table:table-cell>
          <table:table-cell office:value-type="string" table:style-name="ce41">
            <text:p>10 kom</text:p>
          </table:table-cell>
          <table:table-cell table:style-name="ce24"/>
          <table:table-cell table:style-name="ce50"/>
          <table:table-cell table:style-name="ce49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1">
            <text:p>KAIROS CRLJENAK 0,75</text:p>
          </table:table-cell>
          <table:table-cell office:value-type="string" table:style-name="ce41">
            <text:p>5 kom</text:p>
          </table:table-cell>
          <table:table-cell table:style-name="ce24"/>
          <table:table-cell table:style-name="ce50"/>
          <table:table-cell table:style-name="ce49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1">
            <text:p>PJENUŠAC MOET &amp; CHANDON BRUT IMPERIAL 0,75</text:p>
          </table:table-cell>
          <table:table-cell office:value-type="string" table:style-name="ce41">
            <text:p>5 kom</text:p>
          </table:table-cell>
          <table:table-cell table:style-name="ce24"/>
          <table:table-cell table:style-name="ce50"/>
          <table:table-cell table:style-name="ce49"/>
          <table:table-cell table:number-columns-repeated="16378" table:style-name="ce3"/>
        </table:table-row>
        <table:table-row table:style-name="ro1">
          <table:table-cell/>
          <table:table-cell office:value-type="string" table:style-name="ce51">
            <text:p>PJENUŠAC MOET &amp; CHANDON ICE IMPERIAL 0,75</text:p>
          </table:table-cell>
          <table:table-cell office:value-type="string" table:style-name="ce41">
            <text:p>5 kom</text:p>
          </table:table-cell>
          <table:table-cell table:style-name="ce24"/>
          <table:table-cell table:style-name="ce50"/>
          <table:table-cell table:style-name="ce49"/>
          <table:table-cell table:number-columns-repeated="16378" table:style-name="ce3"/>
        </table:table-row>
        <table:table-row table:style-name="ro1">
          <table:table-cell/>
          <table:table-cell office:value-type="string" table:style-name="ce47">
            <text:p>ŠAMPANJAC DOM PERIGNON ROSE 0,75</text:p>
          </table:table-cell>
          <table:table-cell office:value-type="string" table:style-name="ce41">
            <text:p>10 kom</text:p>
          </table:table-cell>
          <table:table-cell table:style-name="ce42"/>
          <table:table-cell table:style-name="ce52"/>
          <table:table-cell table:style-name="ce15"/>
          <table:table-cell table:number-columns-repeated="16378" table:style-name="ce3"/>
        </table:table-row>
        <table:table-row table:style-name="ro1">
          <table:table-cell/>
          <table:table-cell office:value-type="string" table:style-name="ce12">
            <text:p>VINA 0,20 ZA SOBNI HLADNJAK</text:p>
          </table:table-cell>
          <table:table-cell table:style-name="ce14"/>
          <table:table-cell table:style-name="ce42"/>
          <table:table-cell table:style-name="ce52"/>
          <table:table-cell table:style-name="ce15"/>
          <table:table-cell table:number-columns-repeated="16378" table:style-name="ce3"/>
        </table:table-row>
        <table:table-row table:style-name="ro1">
          <table:table-cell/>
          <table:table-cell office:value-type="string" table:style-name="ce21">
            <text:p>BABIĆ 0,20L</text:p>
          </table:table-cell>
          <table:table-cell office:value-type="string" table:style-name="ce41">
            <text:p>20 kom</text:p>
          </table:table-cell>
          <table:table-cell table:style-name="ce24"/>
          <table:table-cell table:style-name="ce45"/>
          <table:table-cell table:style-name="ce15"/>
          <table:table-cell table:number-columns-repeated="16378" table:style-name="ce3"/>
        </table:table-row>
        <table:table-row table:style-name="ro1">
          <table:table-cell/>
          <table:table-cell office:value-type="string" table:style-name="ce53">
            <text:p>GRAŠEVINA 0,20 L</text:p>
          </table:table-cell>
          <table:table-cell office:value-type="string" table:style-name="ce54">
            <text:p>80 kom</text:p>
          </table:table-cell>
          <table:table-cell table:style-name="ce55"/>
          <table:table-cell table:style-name="ce56"/>
          <table:table-cell table:style-name="ce57"/>
          <table:table-cell table:number-columns-repeated="16378" table:style-name="ce3"/>
        </table:table-row>
        <table:table-row table:style-name="ro1">
          <table:table-cell/>
          <table:table-cell office:value-type="string" table:style-name="ce45">
            <text:p>HENCKEL TROCKEN 0,20 L</text:p>
          </table:table-cell>
          <table:table-cell office:value-type="string" table:style-name="ce41">
            <text:p>20 kom</text:p>
          </table:table-cell>
          <table:table-cell table:style-name="ce24"/>
          <table:table-cell table:style-name="ce43"/>
          <table:table-cell table:style-name="ce58"/>
          <table:table-cell table:number-columns-repeated="16378" table:style-name="ce3"/>
        </table:table-row>
        <table:table-row table:style-name="ro1">
          <table:table-cell/>
          <table:table-cell office:value-type="string" table:style-name="ce59">
            <text:p>HOTEL MONUMENTI HERITAGE-PULA</text:p>
          </table:table-cell>
          <table:table-cell office:value-type="string" table:style-name="ce60">
            <text:p>Predviđena količina</text:p>
          </table:table-cell>
          <table:table-cell office:value-type="string" table:style-name="ce61">
            <text:p>Šifra</text:p>
          </table:table-cell>
          <table:table-cell office:value-type="string" table:style-name="ce61">
            <text:p>Opis proizvoda sa volumenom</text:p>
          </table:table-cell>
          <table:table-cell office:value-type="string" table:style-name="ce62">
            <text:p>Cijena po 1 kom</text:p>
          </table:table-cell>
          <table:table-cell table:number-columns-repeated="16378" table:style-name="ce3"/>
        </table:table-row>
        <table:table-row table:style-name="ro1">
          <table:table-cell table:style-name="ce1"/>
          <table:table-cell office:value-type="string" table:style-name="ce63">
            <text:p>VINO BELAIGRA 0,75 DOMAINE KOQUELI.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BENVENUTI CALDIEROSSO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BIJELO STOLNO - LIT</text:p>
          </table:table-cell>
          <table:table-cell office:value-type="string" table:style-name="ce67">
            <text:p>100 L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BORGONJA 0,75 DAMJANIĆ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ABERNET MEDEA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ABERNET SAUV. POLETTI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ABERNET SAUVIG. 0,75GERŽINIĆ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ABERNET SAUVIGNON 0,75 KORLAT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ABERNET SAUVIGNON 0,75 RITOŠ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ASTELO FESTIGIA 0,75 LAGUN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HABLIS DOM.WILLIAM FEVRE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HARD.LE CHIFFRE ST.HILLS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HARDONNAY 0,75 <text:s/>MATIĆ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HARDONNAY 0,75 FL KRAUTHAKER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HARDONNAY 0,75 MATOČEC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HARDONNAY 0,75 POLETTI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HARDONNAY ARMAN FRANC 0,75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HARDONNAY FERNE 0,75 DEGRASSI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HARDONNAY GERŽINIĆ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HARDONNAY RADOVAN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HARDONNAY ROSENBERG KRAU.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HATEAU CLARKE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HATEAU PAVIE MACQUIN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CRNO STOLNO - LIT</text:p>
          </table:table-cell>
          <table:table-cell office:value-type="string" table:style-name="ce67">
            <text:p>100 L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DAMJANIĆ CLEMENTE BIJELI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DONNHOFF RIESLING TROCKEN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ECLAT LE PREMIER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ELVIO COGNO BARB. BORDINI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ERDORO BLEND ONE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GRAŠEVINA VRHUNSKA 0,75 VEZAK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GRIMALDA BIJELO 0,75 MATOŠEVIĆ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GRIMALDA CRNA MATOŠEVIĆ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HORECA BIJELO BIB 20/1 ALL INCL - LIT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KORLAT SUPREME 0,75 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L.JADOT PULIGNY MONTRACHET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LA VIE ROSE DEGRASSI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<text:s/>MONTIRON 0,75 MEDE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0,75 <text:s/>VALENT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0,75 CORONIC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0,75 FAKIN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0,75 FL FESTIGIA LAG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0,75 KOZLOVIĆ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1/1 LAGUNA - LIT</text:p>
          </table:table-cell>
          <table:table-cell office:value-type="string" table:style-name="ce67">
            <text:p>20 L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AFRODITA MATIĆ 0,75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AGROPRODUKT 1/1 - KOM</text:p>
          </table:table-cell>
          <table:table-cell office:value-type="string" table:style-name="ce67">
            <text:p>20 L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ALBA MATOŠEVIĆ 0,75 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ALBA ROBINIA 0,75 MATOŠEVIĆ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AMBRA 0,75 VERALD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AURA MATOŠEVIĆ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BENVENUTI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CLAI SV. JAKOV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DOBRAVAC SONATA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GERŽINIĆ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GRAN CORONICA 0,75 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ISTARSKA 0,75 MATIĆ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MEDEA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SELEKCIJA 0,75 KOZLOVIĆ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LVAZIJA XTRIANA 0,75 VERALD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ARQUES DE MURRIETA RIOJA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ERLOT <text:s/>AGROPRODUKT 1/1 - LIT</text:p>
          </table:table-cell>
          <table:table-cell office:value-type="string" table:style-name="ce67">
            <text:p>20 L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ERLOT 0,75 <text:s/>MENEGHETTI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ERLOT BOUTIQUE 0,75 L KORLAT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ERLOT MEDEA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UŠKAT MOMJANSKI 0,50 KABOL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UŠKAT MOMJANSKI 0,50 KOZLOVIĆ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UŠKAT RUŽA 0,50 VINA LAGUN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MUŠKAT SAN PELEGRIN 0,50 DEGRASSI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OTTOCENTO BIJELI CLAI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OTTOCENTO CRNI 0,75 CLAI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PINOT CRNI 0,75 ŠEMBER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PINOT SIVI 0,75 FL ARMAN FRANC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PINOT SIVI 0,75 IURIS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PINOT SIVI 0,75 MATOČEC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PLAVAC MALI 0,75 MILOŠ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PLAVAC MALI MAJSTOR 0,75 J.V.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PORTO SANDEMAN FINE RUBY 0,75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PROSECCO MIONETTO VALDOBB. 0,7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PROŠEK HECTOROVICH 0,50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PUNTA GRECA 0,75 + KUTIJ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PUNTA GRECA AGROPRODUKT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PUŠIPEL CLASSIC 0,75DVANAJŠČAK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RAJNSKI RIZLING 0,75 TOMAC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RED 0,75 MENEGHETTI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REFOŠK BARACIJA 0,75 CLAI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ROSE <text:s/>0,75 FAKIN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ROSE AGROLAGUNA 1/1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ROSE CHATEAU MIN.DE MINUTY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ROSE CUVEE KRAUTHAKER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ROSE ERDORO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ROSE MEDEA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ROSE TOMAZ 0,75 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ROSE XTRIAN 0,75 VERALD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ALTWATER CAB.SAUVIGNON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ANDEMAN RUBY PORT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AUVIGNON 0,75 BOLFAN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AUVIGNON 0,75 VEZAK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AUVIGNON BLANC 0,75 KORAK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AUVIGNON BLANC 0,75 PILATO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AUVIGNON BLANC FRANKOVIĆ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AUVIGNON BLANC KOPJAR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AUVIGNON BLANC OPOKA M.SIMČIČ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AUVIGNON BLANC VALENTA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HERRY LUSTAU PEDRO XIMENEZ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IVI PINOT ERDORO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T.HILLS LE CHIFFRE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SYRAH 0,75 KORLAT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TAYLOR'S FINE RUBY PORT 0,75L 20% VO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TEMPERA FUME BLANC 0,75 IURIS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TERAN 0,75 PILATO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TERAN 0,75 RITOŠ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TERAN ANNO DOMINI BENVENUTI 1,5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TERAN BARIQ 0,75 <text:s/>ARMAN FRANC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TERAN FUGA DOBRAVAC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TERAN GRAN CORONICA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TERAN LIVIO BENVENUTI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TERAN PETER POLETTI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TERRA ROSSA LAGUNA VINA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TERRE BIANCHE CUVE DEGRASSI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TRAMINAC VRHUNSKI 0,75 ILOČKI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VERALDA REFOŠK XTRIAN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VINO WHITE 0,75 MENEGHETTI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APERITIVO COCCHI AMERICANO BIANCO 0,75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APERITIVO COCCHI AMERICANO ROSA 0,75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APERITIVO ORA D'ORO AURA 0,7 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BITTER ANGOSTURA AROMATIC 0,2 - KOM</text:p>
          </table:table-cell>
          <table:table-cell office:value-type="string" table:style-name="ce67">
            <text:p>10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BITTER CAMPARI 1/1 - LIT</text:p>
          </table:table-cell>
          <table:table-cell office:value-type="string" table:style-name="ce67">
            <text:p>20 L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BITTER PEYCHAUD'S 148M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CHAMPAGNE BARONS DE ROTSC.BRUT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CHAMPAGNE BARONS DE ROTSC.ROSE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CHAMPAGNE DE SAINT GALL BLANC DE BLANCS BRUT 1ERE CRU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CHAMPAGNE DOM PERIGNON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CHAMPAGNE HENRIOT BRUT ROSE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CHAMPAGNE HENRIOT BRUT SOUVERIAN.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CHAMPAGNE MOET &amp; CHAND.BRUT IMPERIAL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CHAMPAGNE MOET &amp; CHAND.ICE IMPERIAL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CHAMPAGNE POL ROGER BL.D.BLANC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CHAMPAGNE R DE RUINART BRUT NV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<text:s/>MALVAZIJA BRUT 0,75 MEDE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COFAMA MEDBUBBLES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DIPLOMAT 0,75 TOMAC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DOMAINE KOQUELICOT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FERAVINO BRUT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FURST EGMONT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MENEGHETTI CLASSIC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MENEGHETTI CLASSIC 1,5 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MISAL BLANC DE BLANCS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MISAL MILLENNIUM PERŠ.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MISAL PRESTIGE EXTRA BRUT 0,375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MISAL ROSE 0,375 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MISAL ROSE 0,75 PERŠURIĆ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NINO FRANCO RUST.BRUT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PERLA ROSE 0,187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PERLA ROSE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PRESTIGE EXTRA BRUT 0,75 MISA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PUKLAVEC FIZZ FOR FRIENDS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ROSE EXTRA DRY CELESTE TOMAZ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ROSE XTR BRUT 0,75 VERALDA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SERENELLO D.O.C.TERA SER.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SOHNLEIN BRILLIANT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VEUVE CLICQUOT BRUT 0,75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PJENUŠAC ZLAT. RADGONSKA PENINA ROSE BRUT 0,75L - KOM</text:p>
          </table:table-cell>
          <table:table-cell office:value-type="string" table:style-name="ce67">
            <text:p>20 kom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77" table:style-name="ce1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edena</meta:initial-creator>
    <dc:creator>Nabava</dc:creator>
    <meta:creation-date>2022-03-03T14:56:44Z</meta:creation-date>
    <dc:date>2024-11-26T08:27:11Z</dc:date>
    <meta:print-date>2024-04-17T08:23:49Z</meta:print-date>
  </office:meta>
</office:document-meta>
</file>