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no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Normalno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7" style:family="table-cell" style:parent-style-name="Normalno_32_2" style:data-style-name="N0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Normalno_32_2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Normalno_32_2" style:data-style-name="N0">
      <style:table-cell-properties fo:border="thin solid #000000" style:vertical-align="middle" fo:background-color="#FFFFFF"/>
      <style:text-properties fo:color="#FF0000" fo:font-weight="bold" style:font-weight-asian="bold" style:font-weight-complex="bold"/>
    </style:style>
    <style:style style:name="ce12" style:family="table-cell" style:parent-style-name="Normalno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no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Normalno_32_2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Normalno_32_2" style:data-style-name="N0">
      <style:table-cell-properties fo:border="thin solid #000000" style:vertical-align="middle" fo:wrap-option="wrap" fo:background-color="#FFFFFF"/>
      <style:text-properties fo:color="#000099" fo:font-weight="bold" style:font-weight-asian="bold" style:font-weight-complex="bold"/>
    </style:style>
    <style:style style:name="ce17" style:family="table-cell" style:parent-style-name="Normalno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no_32_2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Normalno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FF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FF0000" style:font-name="Aptos Narrow" style:font-name-asian="Aptos Narrow" style:font-name-complex="Aptos Narrow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no_32_2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Normalno_32_2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="thin solid #000000" style:vertical-align="middle" fo:wrap-option="wrap"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396666666666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7.6835cm"/>
    </style:style>
    <style:style style:name="co6" style:family="table-column">
      <style:table-column-properties fo:break-before="auto" style:column-width="4.42383333333333cm"/>
    </style:style>
    <style:style style:name="ro1" style:family="table-row">
      <style:table-row-properties style:row-height="104.4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5.8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HOMESNATI_PROIZVO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 table:visibility="collapse">
          <table:table-cell office:value-type="string" table:style-name="ce1">
            <text:p>Ši</text:p>
          </table:table-cell>
          <table:table-cell table:style-name="ce28"/>
          <table:table-cell table:style-name="ce1"/>
          <table:table-cell table:number-columns-repeated="16381" table:style-name="ce2"/>
        </table:table-row>
        <table:table-row table:style-name="ro2">
          <table:table-cell table:style-name="ce1"/>
          <table:table-cell table:style-name="ce28"/>
          <table:table-cell table:style-name="ce1"/>
          <table:table-cell office:value-type="float" office:value="2025" table:style-name="ce29">
            <text:p>2025</text:p>
          </table:table-cell>
          <table:table-cell table:number-columns-repeated="16380" table:style-name="ce2"/>
        </table:table-row>
        <table:table-row table:style-name="ro3">
          <table:table-cell table:style-name="ce3"/>
          <table:table-cell office:value-type="string" table:style-name="ce33">
            <text:p>2. SUHOMESNATI PROIZVODI</text:p>
          </table:table-cell>
          <table:table-cell table:style-name="ce34"/>
          <table:table-cell office:value-type="string" table:style-name="ce30">
            <text:p>Predviđena količina u kg</text:p>
          </table:table-cell>
          <table:table-cell office:value-type="string" table:style-name="ce4">
            <text:p>Šifra</text:p>
          </table:table-cell>
          <table:table-cell office:value-type="string" table:style-name="ce4">
            <text:p>Opis proizvoda sa težinom pakiranja</text:p>
          </table:table-cell>
          <table:table-cell office:value-type="string" table:style-name="ce4">
            <text:p>Cijena po 1 kg ili pakiranju</text:p>
          </table:table-cell>
          <table:table-cell table:number-columns-repeated="16377" table:style-name="ce2"/>
        </table:table-row>
        <table:table-row table:style-name="ro4">
          <table:table-cell table:style-name="ce1"/>
          <table:table-cell office:value-type="string" table:style-name="ce31">
            <text:p>HRENOVKE I KOBASICE</text:p>
          </table:table-cell>
          <table:table-cell table:style-name="ce32"/>
          <table:table-cell table:number-columns-repeated="4" table:style-name="ce4"/>
          <table:table-cell table:number-columns-repeated="16377" table:style-name="ce2"/>
        </table:table-row>
        <table:table-row table:style-name="ro5">
          <table:table-cell table:style-name="ce1"/>
          <table:table-cell office:value-type="string" table:style-name="ce6">
            <text:p>HRENOVKE KOKTEL ZA UG.</text:p>
          </table:table-cell>
          <table:table-cell table:style-name="ce7"/>
          <table:table-cell office:value-type="float" office:value="5000" table:style-name="ce4">
            <text:p>50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6">
            <text:p>HRENOVKA ZA HOT DOG</text:p>
          </table:table-cell>
          <table:table-cell table:style-name="ce7"/>
          <table:table-cell office:value-type="float" office:value="1500" table:style-name="ce9">
            <text:p>15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6">
            <text:p>HRENOVKA ROŠTILJ</text:p>
          </table:table-cell>
          <table:table-cell table:style-name="ce7"/>
          <table:table-cell office:value-type="float" office:value="50" table:style-name="ce9">
            <text:p>5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7">
          <table:table-cell table:style-name="ce8"/>
          <table:table-cell office:value-type="string" table:style-name="ce6">
            <text:p>KRANJSKA KOBASICA</text:p>
          </table:table-cell>
          <table:table-cell table:style-name="ce7"/>
          <table:table-cell office:value-type="float" office:value="1000" table:style-name="ce9">
            <text:p>10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7">
          <table:table-cell table:style-name="ce8"/>
          <table:table-cell office:value-type="string" table:style-name="ce6">
            <text:p>DOMAĆA KOBASICA</text:p>
          </table:table-cell>
          <table:table-cell table:style-name="ce7"/>
          <table:table-cell office:value-type="float" office:value="100" table:style-name="ce9">
            <text:p>1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6">
            <text:p>SELJAČKA KOBASICA</text:p>
          </table:table-cell>
          <table:table-cell table:style-name="ce7"/>
          <table:table-cell office:value-type="float" office:value="700" table:style-name="ce9">
            <text:p>7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10">
            <text:p>DEBRECINKA KOBASICA</text:p>
          </table:table-cell>
          <table:table-cell table:style-name="ce11"/>
          <table:table-cell office:value-type="float" office:value="1500" table:style-name="ce9">
            <text:p>15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10">
            <text:p>ROŠTILJ KOBASICA</text:p>
          </table:table-cell>
          <table:table-cell table:style-name="ce11"/>
          <table:table-cell office:value-type="float" office:value="350" table:style-name="ce9">
            <text:p>35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7">
          <table:table-cell table:style-name="ce8"/>
          <table:table-cell office:value-type="string" table:style-name="ce6">
            <text:p>ČAJNA KOBASICA /ZIMSKA SALAMA</text:p>
          </table:table-cell>
          <table:table-cell table:style-name="ce7"/>
          <table:table-cell office:value-type="float" office:value="300" table:style-name="ce9">
            <text:p>3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12">
            <text:p>SUHOMESNATI PROIZVODI</text:p>
          </table:table-cell>
          <table:table-cell table:style-name="ce5"/>
          <table:table-cell table:number-columns-repeated="4" table:style-name="ce9"/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6">
            <text:p>MORTADELA</text:p>
          </table:table-cell>
          <table:table-cell table:style-name="ce7"/>
          <table:table-cell office:value-type="float" office:value="1000" table:style-name="ce9">
            <text:p>10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6">
            <text:p>PARIZER PILEĆI</text:p>
          </table:table-cell>
          <table:table-cell table:style-name="ce7"/>
          <table:table-cell office:value-type="float" office:value="700" table:style-name="ce9">
            <text:p>7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6">
            <text:p>BUĐOLA</text:p>
          </table:table-cell>
          <table:table-cell table:style-name="ce7"/>
          <table:table-cell office:value-type="float" office:value="100" table:style-name="ce9">
            <text:p>1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6">
            <text:p>SALAMA TIROLSKA</text:p>
          </table:table-cell>
          <table:table-cell table:style-name="ce7"/>
          <table:table-cell office:value-type="float" office:value="500" table:style-name="ce9">
            <text:p>5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6">
          <table:table-cell table:style-name="ce1"/>
          <table:table-cell office:value-type="string" table:style-name="ce13">
            <text:p>SALAMA BEČKA</text:p>
          </table:table-cell>
          <table:table-cell table:style-name="ce7"/>
          <table:table-cell office:value-type="float" office:value="400" table:style-name="ce4">
            <text:p>4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6">
            <text:p>ŠUNKA PIZZA</text:p>
          </table:table-cell>
          <table:table-cell table:style-name="ce7"/>
          <table:table-cell office:value-type="float" office:value="200" table:style-name="ce4">
            <text:p>2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3">
            <text:p>ŠUNKA U CRIJEVU</text:p>
          </table:table-cell>
          <table:table-cell table:style-name="ce7"/>
          <table:table-cell office:value-type="float" office:value="2500" table:style-name="ce4">
            <text:p>25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3">
            <text:p>ŠUNKA PUREĆA</text:p>
          </table:table-cell>
          <table:table-cell table:style-name="ce7"/>
          <table:table-cell office:value-type="float" office:value="200" table:style-name="ce4">
            <text:p>2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3">
            <text:p>ŠUNKA DIMLJENA</text:p>
          </table:table-cell>
          <table:table-cell table:style-name="ce7"/>
          <table:table-cell office:value-type="float" office:value="400" table:style-name="ce4">
            <text:p>4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3">
            <text:p>ŠUNKA KUHANA</text:p>
          </table:table-cell>
          <table:table-cell table:style-name="ce7"/>
          <table:table-cell office:value-type="float" office:value="50" table:style-name="ce4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3">
            <text:p>ŠUNKA FINA VAKUMIRANA</text:p>
          </table:table-cell>
          <table:table-cell table:style-name="ce7"/>
          <table:table-cell office:value-type="float" office:value="100" table:style-name="ce4">
            <text:p>1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3">
            <text:p>SALAMA ZIMSKA</text:p>
          </table:table-cell>
          <table:table-cell table:style-name="ce7"/>
          <table:table-cell office:value-type="float" office:value="300" table:style-name="ce4">
            <text:p>3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3">
            <text:p>PEČENICA</text:p>
          </table:table-cell>
          <table:table-cell table:style-name="ce7"/>
          <table:table-cell office:value-type="float" office:value="50" table:style-name="ce4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6">
            <text:p>KULEN</text:p>
          </table:table-cell>
          <table:table-cell table:style-name="ce7"/>
          <table:table-cell office:value-type="float" office:value="500" table:style-name="ce4">
            <text:p>5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6">
            <text:p>KULEN KVRGAVI SLAVONSKI</text:p>
          </table:table-cell>
          <table:table-cell table:style-name="ce7"/>
          <table:table-cell office:value-type="float" office:value="100" table:style-name="ce9">
            <text:p>1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13">
            <text:p>VRATINA DIMLJENA</text:p>
          </table:table-cell>
          <table:table-cell table:style-name="ce7"/>
          <table:table-cell office:value-type="float" office:value="2000" table:style-name="ce9">
            <text:p>20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13">
            <text:p>HAMBURGER</text:p>
          </table:table-cell>
          <table:table-cell table:style-name="ce7"/>
          <table:table-cell office:value-type="float" office:value="3000" table:style-name="ce9">
            <text:p>3000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6">
          <table:table-cell table:style-name="ce1"/>
          <table:table-cell office:value-type="string" table:style-name="ce13">
            <text:p>PANCETA SVJEŽA</text:p>
          </table:table-cell>
          <table:table-cell table:style-name="ce7"/>
          <table:table-cell office:value-type="float" office:value="400" table:style-name="ce4">
            <text:p>4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4">
            <text:p>PANCETA SUHA VAKUMIRANA(kom)</text:p>
          </table:table-cell>
          <table:table-cell table:style-name="ce7"/>
          <table:table-cell office:value-type="float" office:value="200" table:style-name="ce4">
            <text:p>2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8">
          <table:table-cell table:style-name="ce1"/>
          <table:table-cell office:value-type="string" table:style-name="ce13">
            <text:p>PRŠUT NAREZANI 1. KLASE</text:p>
          </table:table-cell>
          <table:table-cell table:style-name="ce11"/>
          <table:table-cell office:value-type="float" office:value="400" table:style-name="ce4">
            <text:p>4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3">
            <text:p>PRŠUT NAREZANI (SUHA ŠUNKA)</text:p>
          </table:table-cell>
          <table:table-cell table:style-name="ce7"/>
          <table:table-cell office:value-type="float" office:value="200" table:style-name="ce4">
            <text:p>2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5">
            <text:p>SALAMA PIZZA</text:p>
          </table:table-cell>
          <table:table-cell table:style-name="ce16"/>
          <table:table-cell office:value-type="float" office:value="200" table:style-name="ce4">
            <text:p>2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5">
            <text:p>SALAMA PIZZA PEPPERONI</text:p>
          </table:table-cell>
          <table:table-cell table:style-name="ce16"/>
          <table:table-cell office:value-type="float" office:value="200" table:style-name="ce4">
            <text:p>2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7">
            <text:p>KONZERVE</text:p>
          </table:table-cell>
          <table:table-cell table:style-name="ce16"/>
          <table:table-cell table:number-columns-repeated="4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3">
            <text:p>PAŠTETA PILEĆA 30 g</text:p>
          </table:table-cell>
          <table:table-cell table:style-name="ce7"/>
          <table:table-cell office:value-type="float" office:value="13000" table:style-name="ce4">
            <text:p>130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3">
            <text:p>PAŠTETA ČAJNA 30 g</text:p>
          </table:table-cell>
          <table:table-cell table:style-name="ce7"/>
          <table:table-cell office:value-type="float" office:value="13000" table:style-name="ce4">
            <text:p>130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3">
            <text:p>PAŠTETA JETRENA 30 g</text:p>
          </table:table-cell>
          <table:table-cell table:style-name="ce7"/>
          <table:table-cell office:value-type="float" office:value="13000" table:style-name="ce4">
            <text:p>1300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18">
            <text:p>MESNI NAREZAK 150 g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table:number-columns-repeated="3" table:style-name="ce20"/>
          <table:table-cell table:number-columns-repeated="16377" table:style-name="ce2"/>
        </table:table-row>
        <table:table-row table:style-name="ro6">
          <table:table-cell table:style-name="ce1"/>
          <table:table-cell table:style-name="ce21"/>
          <table:table-cell table:style-name="ce19"/>
          <table:table-cell table:number-columns-repeated="4" table:style-name="ce20"/>
          <table:table-cell table:number-columns-repeated="16377" table:style-name="ce2"/>
        </table:table-row>
        <table:table-row table:style-name="ro9">
          <table:table-cell table:style-name="ce1"/>
          <table:table-cell office:value-type="string" table:style-name="ce22">
            <text:p>HOTEL MONUMENTI HERITAGE</text:p>
          </table:table-cell>
          <table:table-cell table:style-name="ce19"/>
          <table:table-cell table:number-columns-repeated="4" table:style-name="ce20"/>
          <table:table-cell table:number-columns-repeated="16377" table:style-name="ce2"/>
        </table:table-row>
        <table:table-row table:style-name="ro10">
          <table:table-cell table:style-name="ce1"/>
          <table:table-cell table:style-name="ce22"/>
          <table:table-cell table:style-name="ce23"/>
          <table:table-cell office:value-type="string" table:style-name="ce24">
            <text:p>Predviđena količina u kg</text:p>
          </table:table-cell>
          <table:table-cell office:value-type="string" table:style-name="ce25">
            <text:p>Šifra</text:p>
          </table:table-cell>
          <table:table-cell office:value-type="string" table:style-name="ce25">
            <text:p>Opis proizvoda sa težinom pakiranja</text:p>
          </table:table-cell>
          <table:table-cell office:value-type="string" table:style-name="ce25">
            <text:p>Cijena po 1 kg ili pakiranju</text:p>
          </table:table-cell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GUŠČJA SALAMA 400 GR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HAMBUGER GASTRO NAREZANI PO 500G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HAMBURGER PEČENI VAK.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HAMBURGER PREŠANI VAKUMIRANI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HRENOVKE HOT DOG PUREĆE/PILEĆE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HRENOVKE PILEĆE KOKTEL GASTRO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BRESAOLA SOTTOFESA 1KG - KOM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ISTARSKA DOM.PROSUŠ.SVJEŽA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ISTARSKA DOMAĆA SVJ. 60-120G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ISTARSKA POLUSUHA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ISTARSKA ROŠTILJKA 200 G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ISTARSKA S TERANOM 2/1 VP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ISTARSKA SUHA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ISTARSKA SUHA SA TARTUFIMA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ISTARSKA ZA PEČ.KAJENS.PAPAR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KOSNICA TRAJNA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KRANJSKA KOKTEL <text:s/>GASTRO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SUHA IST. BOŠKARIN 170 G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SUHA IST. MASLINE 170 G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SUHA IST. RUŽMARIN 170 G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KOBASICA SUHA IST. TARTUFI 170 G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NCETA DALMATINSKA VP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NCETA DIMLJENA BEZ KOŽE 1/2 VP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NCETA DIMLJENA NAREZAK 500G MAP - KOM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NCETA DIMLJENA RFZ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NCETA ISTARSKA BEZ KOŽE 1/2 VP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NCETA ISTARSKA NAREZAK 230 GR MAP - KOM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NCETA ISTARSKA RFZ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NCETA ISTARSKA SUHA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NCETA PEČENA HAMBURGER BK VP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NCETA ROLANA GASTRO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ŠTETA BOŠKARIN ISTARSKA 50 G - KOM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ŠTETA JETRENA BILJ.ZAČIN.24G 60/1 - KPL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ŠTETA JETRENA CARNELLA 24G 60/1 - KPL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ŠTETA JETRENA TELEĆA 24G 60/1 - KPL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ŠTETA PILEĆA CARNELLA 24G 60/1 - KPL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ŠTETA PUREĆA CARNELLA 24G 60/1 - KPL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ŠTETA SORTIRANA CARNELLA 24G 60/1 - KPL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AŠTETA VEGETARI.VEGETELLA 24G 60/1 - KPL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BK PREŠAN 1/2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BK PREŠANI 1/4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BK PREŠANI CJELI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DOMAĆI BK KOMADI CCA 0,5-1KG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DOMAĆI NAREZANI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ISTARSKI <text:s/>BK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ISTARSKI DOMAĆI BK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ISTARSKI I.KATEG. NAREZANI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ISTARSKI SK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JUNEĆI BK DIMLJENI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KUHANI BK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RUŽA NAREZANI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PRŠUT SK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SALAMA CHILLI PEPPERONI PICCANTE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SALAMA CHORIZO IBRICO DE BELOTTA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SALAMA GALANTA VAC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SALAMA MILANO GASTRO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SALAMA MILANO NARESCI 500G GASTRO - KOM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SALAMA MORTADELA BOLOGNA S PISTACIJOM 3 KG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SALAMA MORTADELA S PISTACIOM 3,5KG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SALAMA MORTADELA S TARTUFIMA G.NEGRINI 4KG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SALAMA MORTADELA SA MASLINAMA VAK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SALAMA PUREĆA PRSA DIMLJENA BK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SALAMA VENTRICINA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SALAMIN SA TARTUFIMA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ŠUNKA FINA DIMLJENA VAK.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ŠUNKA PEČENA VAKUMIRANA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ŠUNKA PUREČA PEČENA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ŠUNKA PUREĆA DELIKATES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ŠUNKA PUREĆA DELUX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ŠUNKA PUREĆA DIMLJENA VAK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ŠUNKA PUREĆA EXCLUSIVE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26">
            <text:p>ŠUNKA SALZBURŠKA - KG</text:p>
          </table:table-cell>
          <table:table-cell table:style-name="ce27"/>
          <table:table-cell office:value-type="float" office:value="50" table:style-name="ce23">
            <text:p>50</text:p>
          </table:table-cell>
          <table:table-cell table:number-columns-repeated="3" table:style-name="ce4"/>
          <table:table-cell table:number-columns-repeated="16377" table:style-name="ce2"/>
        </table:table-row>
        <table:table-row table:number-rows-repeated="1791" table:style-name="ro6">
          <table:table-cell table:number-columns-repeated="3" table:style-name="ce1"/>
          <table:table-cell table:number-columns-repeated="16381" table:style-name="ce2"/>
        </table:table-row>
        <table:table-row table:number-rows-repeated="10466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dena</meta:initial-creator>
    <dc:creator>Nabava</dc:creator>
    <meta:creation-date>2022-02-22T15:31:25Z</meta:creation-date>
    <dc:date>2024-12-27T12:32:48Z</dc:date>
    <meta:print-date>2024-10-09T08:50:02Z</meta:print-date>
  </office:meta>
</office:document-meta>
</file>