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office:value-type="string" table:style-name="ce5">
            <text:p>23. SREDSTVA ZA ČIŠĆENJE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2">
          <table:table-cell office:value-type="string" table:style-name="ce7">
            <text:p>VP/VELIKO PAKRANJE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HIGIJENA KUHINJE</text:p>
          </table:table-cell>
          <table:table-cell office:value-type="string" table:style-name="ce10">
            <text:p>Predviđena količina</text:p>
          </table:table-cell>
          <table:table-cell office:value-type="string" table:style-name="ce10">
            <text:p>Šifra</text:p>
          </table:table-cell>
          <table:table-cell office:value-type="string" table:style-name="ce10">
            <text:p>Opis proizvoda sa volumenom</text:p>
          </table:table-cell>
          <table:table-cell office:value-type="string" table:style-name="ce10">
            <text:p>Cijena po pakiranju, kg ili kom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DETERĐENT ZA RUČNO PRANJE SUĐA <text:s/>500 ml</text:p>
          </table:table-cell>
          <table:table-cell office:value-type="string" table:style-name="ce12">
            <text:p>1200 kom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5">
          <table:table-cell office:value-type="string" table:style-name="ce11">
            <text:p>DETERĐENT ZA RUČNO PRANJE SUĐA 1/1 L</text:p>
          </table:table-cell>
          <table:table-cell office:value-type="string" table:style-name="ce12">
            <text:p>100 L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5">
          <table:table-cell office:value-type="string" table:style-name="ce11">
            <text:p>DETERĐENT ZA RUČNO PRANJE SUĐA 5/1 L</text:p>
          </table:table-cell>
          <table:table-cell office:value-type="string" table:style-name="ce12">
            <text:p>400 L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5">
          <table:table-cell office:value-type="string" table:style-name="ce11">
            <text:p>DETERĐENT ZA STROJNO PRANJE SUĐA (VP)</text:p>
          </table:table-cell>
          <table:table-cell office:value-type="string" table:style-name="ce12">
            <text:p>700 kg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6">
          <table:table-cell office:value-type="string" table:style-name="ce11">
            <text:p>PROIZVOD ZA STR. ISPIRANJE I BRZO SUŠENJE SUĐA/SJAJILO/VP</text:p>
          </table:table-cell>
          <table:table-cell office:value-type="string" table:style-name="ce12">
            <text:p>200 kg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6">
          <table:table-cell office:value-type="string" table:style-name="ce11">
            <text:p>PROIZVOD ZA STROJNO PRANJE ČAŠA /VP</text:p>
          </table:table-cell>
          <table:table-cell office:value-type="string" table:style-name="ce12">
            <text:p>100 L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7">
          <table:table-cell office:value-type="string" table:style-name="ce11">
            <text:p>PROIZVOD ZA STROJNO ISPIRANJE ČAŠA /VP</text:p>
          </table:table-cell>
          <table:table-cell office:value-type="string" table:style-name="ce12">
            <text:p>50 L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8">
          <table:table-cell office:value-type="string" table:style-name="ce11">
            <text:p>PROIZVOD ZA ODRŽAVANJE I ČIŠĆENJE INOX OPREME /VP</text:p>
          </table:table-cell>
          <table:table-cell office:value-type="string" table:style-name="ce12">
            <text:p>40 L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8">
          <table:table-cell office:value-type="string" table:style-name="ce11">
            <text:p>PROIZVOD ZA ODMAŠĆIVANJE PEĆNICA, ROŠTILJA/VP</text:p>
          </table:table-cell>
          <table:table-cell office:value-type="string" table:style-name="ce12">
            <text:p>200 L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9">
          <table:table-cell office:value-type="string" table:style-name="ce11">
            <text:p>PROIZVOD ZA DEZINFEKCIJU SVIH PERIVIH POVRŠINA</text:p>
          </table:table-cell>
          <table:table-cell office:value-type="string" table:style-name="ce12">
            <text:p>300 L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0">
          <table:table-cell office:value-type="string" table:style-name="ce11">
            <text:p>ABRAZIVNO SREDSTVO ZA ČIŠĆENJE (tekući vim) 1 L</text:p>
          </table:table-cell>
          <table:table-cell office:value-type="string" table:style-name="ce12">
            <text:p>300 L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9">
          <table:table-cell office:value-type="string" table:style-name="ce11">
            <text:p>REGENERACIJSKA SOL TABLETIRANA /VP</text:p>
          </table:table-cell>
          <table:table-cell office:value-type="string" table:style-name="ce12">
            <text:p>500 kg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9">
          <table:table-cell office:value-type="string" table:style-name="ce11">
            <text:p>TABLETE ZA ČIŠĆENJE KONVEKTOMATA 100/1</text:p>
          </table:table-cell>
          <table:table-cell office:value-type="string" table:style-name="ce12">
            <text:p>300 kom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1">
          <table:table-cell office:value-type="string" table:style-name="ce11">
            <text:p>TABLETE ZA ISPIRANJE KONVEKTOMATA 150/1</text:p>
          </table:table-cell>
          <table:table-cell office:value-type="string" table:style-name="ce12">
            <text:p>300 kom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2">
          <table:table-cell office:value-type="string" table:style-name="ce9">
            <text:p>PRANJE I NJEGA RUBLJA</text:p>
          </table:table-cell>
          <table:table-cell table:style-name="ce16"/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DETERĐ.ZA BIJELO RUBLJE ZA VEŠ MAŠINU ZA SVE TEMPERT./VP</text:p>
          </table:table-cell>
          <table:table-cell office:value-type="string" table:style-name="ce12">
            <text:p>5.000 kg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POMOĆ.SRED.ZA PRETPR. I PRANJE JAKO PRLJAVOG RUBLJA/VP</text:p>
          </table:table-cell>
          <table:table-cell office:value-type="string" table:style-name="ce12">
            <text:p>300 kg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DETERĐENT ZA BOJANO RUBLJE/VP</text:p>
          </table:table-cell>
          <table:table-cell office:value-type="string" table:style-name="ce12">
            <text:p>300 kg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BIJELILO/VP</text:p>
          </table:table-cell>
          <table:table-cell office:value-type="string" table:style-name="ce12">
            <text:p>400 kg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OMEKŠIVAĆ RUBLJA/VP</text:p>
          </table:table-cell>
          <table:table-cell office:value-type="string" table:style-name="ce17">
            <text:p>600 L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office:value-type="string" table:style-name="ce9">
            <text:p>HIGIJENA SANITARNIH PROSTORA</text:p>
          </table:table-cell>
          <table:table-cell table:style-name="ce14"/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PROIZVOD ZA ČIŠĆENJE WC ŠKOLJKI, KADA, KERAM.PROIZV./VP</text:p>
          </table:table-cell>
          <table:table-cell office:value-type="string" table:style-name="ce12">
            <text:p>400 kg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PROIZVOD ZA ČIŠĆENJE MRLJA OD VODENOG KAMENCA/VP</text:p>
          </table:table-cell>
          <table:table-cell office:value-type="string" table:style-name="ce12">
            <text:p>300 kg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SREDSTVO ZA ČIŠĆENJE I DEZINFEKCIJU SANITARNIH POVRŠINA</text:p>
          </table:table-cell>
          <table:table-cell office:value-type="string" table:style-name="ce12">
            <text:p>500 kg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SREDSTVO PROTIV PLIJESNI</text:p>
          </table:table-cell>
          <table:table-cell office:value-type="string" table:style-name="ce12">
            <text:p>10 kom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TABLETE ZA PISOAR 1 kg</text:p>
          </table:table-cell>
          <table:table-cell office:value-type="string" table:style-name="ce12">
            <text:p>20 kg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MREŽICA ZA PISOAR MIRISNA</text:p>
          </table:table-cell>
          <table:table-cell office:value-type="string" table:style-name="ce12">
            <text:p>50 kom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OSVJEŽIVAĆ PROSTORA</text:p>
          </table:table-cell>
          <table:table-cell office:value-type="string" table:style-name="ce12">
            <text:p>150 kom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2">
          <table:table-cell office:value-type="string" table:style-name="ce9">
            <text:p>OPĆE ČIŠĆENJE</text:p>
          </table:table-cell>
          <table:table-cell table:style-name="ce16"/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TEKUĆINA ZA ČIŠĆENJE STAKLENIH PROIZVODA /VP</text:p>
          </table:table-cell>
          <table:table-cell office:value-type="string" table:style-name="ce12">
            <text:p>200 L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11">
          <table:table-cell office:value-type="string" table:style-name="ce11">
            <text:p>TEKUĆINA ZA ČIŠĆENJE STAKLENIH PROIZVODA 750 ml ili 1 L</text:p>
          </table:table-cell>
          <table:table-cell office:value-type="string" table:style-name="ce12">
            <text:p>600 kom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1">
          <table:table-cell office:value-type="string" table:style-name="ce11">
            <text:p>PROIZVOD ZA <text:s/>DEZINFEKCIJU RADNE POVRŠINE I OPREME/VP</text:p>
          </table:table-cell>
          <table:table-cell office:value-type="string" table:style-name="ce12">
            <text:p>300 L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1">
          <table:table-cell office:value-type="string" table:style-name="ce11">
            <text:p>VARUKINA/KLOR (VP)</text:p>
          </table:table-cell>
          <table:table-cell office:value-type="string" table:style-name="ce17">
            <text:p>200 L</text:p>
          </table:table-cell>
          <table:table-cell table:number-columns-repeated="3" table:style-name="ce20"/>
          <table:table-cell table:number-columns-repeated="16379" table:style-name="ce1"/>
        </table:table-row>
        <table:table-row table:style-name="ro11">
          <table:table-cell office:value-type="string" table:style-name="ce11">
            <text:p>VARIKINA KLOR 1 L</text:p>
          </table:table-cell>
          <table:table-cell office:value-type="string" table:style-name="ce12">
            <text:p>50 L</text:p>
          </table:table-cell>
          <table:table-cell table:number-columns-repeated="3" table:style-name="ce20"/>
          <table:table-cell table:number-columns-repeated="16379" table:style-name="ce1"/>
        </table:table-row>
        <table:table-row table:style-name="ro11">
          <table:table-cell office:value-type="string" table:style-name="ce11">
            <text:p>BRISAĆ STAKLA OD INOX-a 45 cm</text:p>
          </table:table-cell>
          <table:table-cell office:value-type="string" table:style-name="ce12">
            <text:p>20 kom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1">
          <table:table-cell office:value-type="string" table:style-name="ce11">
            <text:p>ŠTAP TELESKOPSKI ZA BRISAĆ STAKLA <text:s/>DUŽINE 1,5 m</text:p>
          </table:table-cell>
          <table:table-cell office:value-type="string" table:style-name="ce12">
            <text:p>10 kom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1">
          <table:table-cell office:value-type="string" table:style-name="ce11">
            <text:p>ČISTAĆ PRAŠINE PRAŠKO S TELESKOPSKOM DRŠKOM</text:p>
          </table:table-cell>
          <table:table-cell office:value-type="string" table:style-name="ce12">
            <text:p>10 kom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1">
          <table:table-cell office:value-type="string" table:style-name="ce11">
            <text:p>VODA DESTILIRANA (VP)</text:p>
          </table:table-cell>
          <table:table-cell office:value-type="string" table:style-name="ce12">
            <text:p>100 L</text:p>
          </table:table-cell>
          <table:table-cell table:number-columns-repeated="3" table:style-name="ce13"/>
          <table:table-cell table:number-columns-repeated="16379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11" style:display-name="Normalno 11" style:family="table-cell" style:data-style-name="N0">
      <style:table-cell-properties style:vertical-align="automatic" fo:background-color="transparent"/>
    </style:style>
    <style:style style:name="Normalno_32_14" style:display-name="Normalno 14" style:family="table-cell" style:data-style-name="N0">
      <style:table-cell-properties style:vertical-align="automatic" fo:background-color="transparent"/>
    </style:style>
    <style:style style:name="Normalno_32_15" style:display-name="Normalno 15" style:family="table-cell" style:data-style-name="N0">
      <style:table-cell-properties style:vertical-align="automatic" fo:background-color="transparen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4" style:display-name="Normalno 4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3T15:42:21Z</meta:creation-date>
    <dc:date>2024-11-27T07:50:16Z</dc:date>
    <meta:print-date>2024-10-09T11:15:55Z</meta:print-date>
  </office:meta>
</office:document-meta>
</file>