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no_32_29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7.133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/>24.HIGIJENA RUKU I TIJELA</text:p>
          </table:table-cell>
          <table:table-cell office:value-type="float" office:value="2025" table:style-name="ce3">
            <text:p>2025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Predviđena količina</text:p>
          </table:table-cell>
          <table:table-cell office:value-type="string" table:style-name="ce8">
            <text:p>Šifra</text:p>
          </table:table-cell>
          <table:table-cell office:value-type="string" table:style-name="ce7">
            <text:p>Opis proizvoda sa volumenom</text:p>
          </table:table-cell>
          <table:table-cell office:value-type="string" table:style-name="ce7">
            <text:p>Cijena po pak ili kom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KOHOLNO SREDSTVO ZA DEZINFEKCIJU RUKU/VP</text:p>
          </table:table-cell>
          <table:table-cell office:value-type="string" table:style-name="ce10">
            <text:p>70 L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9">
            <text:p>SAPUN TEKUĆI 5/1 ili 10/1</text:p>
          </table:table-cell>
          <table:table-cell office:value-type="string" table:style-name="ce10">
            <text:p>1.000 L</text:p>
          </table:table-cell>
          <table:table-cell table:number-columns-repeated="3" table:style-name="ce11"/>
          <table:table-cell table:number-columns-repeated="16379"/>
        </table:table-row>
        <table:table-row table:style-name="ro5">
          <table:table-cell office:value-type="string" table:style-name="ce9">
            <text:p>SAPUN TEKUĆI BEZ MIRISA ZA KUHINJU 5/1 ILI 10/1</text:p>
          </table:table-cell>
          <table:table-cell office:value-type="string" table:style-name="ce10">
            <text:p>100 L</text:p>
          </table:table-cell>
          <table:table-cell table:style-name="ce12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9">
            <text:p>KIMBERLY CLARK SAPUN PJENA 1000 ML</text:p>
          </table:table-cell>
          <table:table-cell office:value-type="string" table:style-name="ce10">
            <text:p>20 kom</text:p>
          </table:table-cell>
          <table:table-cell table:style-name="ce12"/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string" table:style-name="ce9">
            <text:p>SAPUN HOTELSKI <text:s/>10-15 ml VREČICA</text:p>
          </table:table-cell>
          <table:table-cell office:value-type="string" table:style-name="ce10">
            <text:p>3.000 kom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table-cell office:value-type="string" table:style-name="ce9">
            <text:p>SAPUN HOTELSKI <text:s/>10-15 ml BOČICA</text:p>
          </table:table-cell>
          <table:table-cell office:value-type="string" table:style-name="ce10">
            <text:p>3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7">
          <table:table-cell office:value-type="string" table:style-name="ce9">
            <text:p>SAPUN KOCKASTI 12G FLOW PACK</text:p>
          </table:table-cell>
          <table:table-cell office:value-type="string" table:style-name="ce10">
            <text:p>10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8">
          <table:table-cell office:value-type="string" table:style-name="ce9">
            <text:p>ŠAMPON ZA KOSU <text:s/>10-15 ml VREČICA</text:p>
          </table:table-cell>
          <table:table-cell office:value-type="string" table:style-name="ce10">
            <text:p>3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9">
          <table:table-cell office:value-type="string" table:style-name="ce9">
            <text:p>ŠAMPON ZA KOSU <text:s/>10-15 ml BOČICA</text:p>
          </table:table-cell>
          <table:table-cell office:value-type="string" table:style-name="ce10">
            <text:p>3.000 kom</text:p>
          </table:table-cell>
          <table:table-cell table:style-name="ce7"/>
          <table:table-cell table:number-columns-repeated="2" table:style-name="ce13"/>
          <table:table-cell table:number-columns-repeated="16379"/>
        </table:table-row>
        <table:table-row table:style-name="ro10">
          <table:table-cell office:value-type="string" table:style-name="ce9">
            <text:p>ŠAMPON ZA KOSU I TIJELO HOTELSKI 10-15 ml BOČICA</text:p>
          </table:table-cell>
          <table:table-cell office:value-type="string" table:style-name="ce10">
            <text:p>10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9">
            <text:p>ŠAMPON ZA KOSU I TIJELO 5/1 ZA NADOPUNJAVANJE</text:p>
          </table:table-cell>
          <table:table-cell office:value-type="string" table:style-name="ce10">
            <text:p>300 L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9">
            <text:p>SHAMPOO AND SHOWER GEL 30ML 2 IN 1</text:p>
          </table:table-cell>
          <table:table-cell office:value-type="string" table:style-name="ce10">
            <text:p>10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11">
          <table:table-cell office:value-type="string" table:style-name="ce9">
            <text:p>REGENERATOR ZA KOSU HOTELSKI 10-15 ml BOČICA</text:p>
          </table:table-cell>
          <table:table-cell office:value-type="string" table:style-name="ce10">
            <text:p>5.000 kom</text:p>
          </table:table-cell>
          <table:table-cell table:style-name="ce7"/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9">
            <text:p>LOSION ZA TIJELO HOTELSKI <text:s/>mg 10-15 ml BOČICA</text:p>
          </table:table-cell>
          <table:table-cell office:value-type="string" table:style-name="ce10">
            <text:p>5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12">
          <table:table-cell office:value-type="string" table:style-name="ce9">
            <text:p>BEUTY KIT HOTELSKIi (štapići za uši, blazinice za lice, set za šivanje, kapa za tuširanje, turpija za nokte)</text:p>
          </table:table-cell>
          <table:table-cell office:value-type="string" table:style-name="ce10">
            <text:p>4.000 kom</text:p>
          </table:table-cell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5">
            <text:p>KAPE ZA TUŠIRANJE</text:p>
          </table:table-cell>
          <table:table-cell office:value-type="string" table:style-name="ce10">
            <text:p>7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13">
          <table:table-cell office:value-type="string" table:style-name="ce9">
            <text:p>PAPUĆE HOTELSKE OTVORENI PRSTI</text:p>
          </table:table-cell>
          <table:table-cell office:value-type="string" table:style-name="ce10">
            <text:p>3.000 kom</text:p>
          </table:table-cell>
          <table:table-cell table:style-name="ce7"/>
          <table:table-cell table:number-columns-repeated="2" table:style-name="ce14"/>
          <table:table-cell table:number-columns-repeated="16379"/>
        </table:table-row>
        <table:table-row table:style-name="ro7">
          <table:table-cell office:value-type="string" table:style-name="ce9">
            <text:p>PAPUĆE HOTELSKE ZATVORENI PRSTI</text:p>
          </table:table-cell>
          <table:table-cell office:value-type="string" table:style-name="ce10">
            <text:p>1.000 kom</text:p>
          </table:table-cell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16">
            <text:p>RUKAVICE</text:p>
          </table:table-cell>
          <table:table-cell table:style-name="ce14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9">
            <text:p>RUKAVICE LATEKS JEDNOKRATNE 100/1 veličina M ili L</text:p>
          </table:table-cell>
          <table:table-cell office:value-type="string" table:style-name="ce10">
            <text:p>150 pak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9">
            <text:p>RUKAVICE LATEKS JEDNOKRATNE 100/1 veličina XL ili XLL</text:p>
          </table:table-cell>
          <table:table-cell office:value-type="string" table:style-name="ce10">
            <text:p>100 pak</text:p>
          </table:table-cell>
          <table:table-cell table:number-columns-repeated="3" table:style-name="ce7"/>
          <table:table-cell table:number-columns-repeated="16379"/>
        </table:table-row>
        <table:table-row table:style-name="ro10">
          <table:table-cell office:value-type="string" table:style-name="ce9">
            <text:p>RUKAVICE GUMENE br: 7 / 8</text:p>
          </table:table-cell>
          <table:table-cell office:value-type="string" table:style-name="ce10">
            <text:p>360 pari</text:p>
          </table:table-cell>
          <table:table-cell table:number-columns-repeated="3" table:style-name="ce7"/>
          <table:table-cell table:number-columns-repeated="16379"/>
        </table:table-row>
        <table:table-row table:style-name="ro7">
          <table:table-cell office:value-type="string" table:style-name="ce9">
            <text:p>RUKAVICE GUMENE br: 9 / 10</text:p>
          </table:table-cell>
          <table:table-cell office:value-type="string" table:style-name="ce10">
            <text:p>180 pari</text:p>
          </table:table-cell>
          <table:table-cell table:number-columns-repeated="3" table:style-name="ce7"/>
          <table:table-cell table:number-columns-repeated="16379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Stanko Pralija</meta:initial-creator>
    <dc:creator>Nabava</dc:creator>
    <meta:creation-date>2024-08-20T11:04:26Z</meta:creation-date>
    <dc:date>2024-11-27T07:49:30Z</dc:date>
    <meta:print-date>2024-10-10T11:23:56Z</meta:print-date>
  </office:meta>
</office:document-meta>
</file>