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CC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CC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6468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6.7098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float" office:value="2025" table:style-name="ce3">
            <text:p>2025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25. PAPIRNATA <text:s/>KONFEKCIJA I PLASTIČNA AMBALAŽA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7"/>
          <table:table-cell office:value-type="string" table:style-name="ce25">
            <text:p>Predviđena količina</text:p>
          </table:table-cell>
          <table:table-cell office:value-type="string" table:style-name="ce25">
            <text:p>Šifra</text:p>
          </table:table-cell>
          <table:table-cell office:value-type="string" table:style-name="ce25">
            <text:p>Opis proizvoda sa<text:s/></text:p>
          </table:table-cell>
          <table:table-cell office:value-type="string" table:style-name="ce25">
            <text:p>Cijena po pak ili jednom kom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UMINIJSKA ČAŠICE ZA MAFINE 120ml</text:p>
          </table:table-cell>
          <table:table-cell office:value-type="string" table:style-name="ce10">
            <text:p>2.000 kom</text:p>
          </table:table-cell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12">
            <text:p>ČAČKALICE UGOSTITELJSKE 1000/1</text:p>
          </table:table-cell>
          <table:table-cell office:value-type="string" table:style-name="ce10">
            <text:p>40 pak</text:p>
          </table:table-cell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12">
            <text:p>SLAMKE PAPIRNATE <text:s/>8mm X 23 cm 300/1</text:p>
          </table:table-cell>
          <table:table-cell office:value-type="string" table:style-name="ce13">
            <text:p>100 pak</text:p>
          </table:table-cell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12">
            <text:p>ŽLIČICE ZA KAVU DRVENE <text:s/>90 mm 1000/1</text:p>
          </table:table-cell>
          <table:table-cell office:value-type="string" table:style-name="ce13">
            <text:p>50 pak</text:p>
          </table:table-cell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12">
            <text:p>ŽLIČICE ZA SLADOLED DRVENE 1000/1</text:p>
          </table:table-cell>
          <table:table-cell office:value-type="string" table:style-name="ce13">
            <text:p>50 pak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15">
            <text:p>DRVCA ZA RAŽNJIČE 50/1, 25 cm</text:p>
          </table:table-cell>
          <table:table-cell office:value-type="string" table:style-name="ce13">
            <text:p>50 pak</text:p>
          </table:table-cell>
          <table:table-cell table:number-columns-repeated="3" table:style-name="ce16"/>
          <table:table-cell table:number-columns-repeated="16379"/>
        </table:table-row>
        <table:table-row table:style-name="ro3">
          <table:table-cell office:value-type="string" table:style-name="ce12">
            <text:p>ČAŠE PLASTIČNE <text:s/>0,5 l (dozvoljene po direktivi EU) 50/1</text:p>
          </table:table-cell>
          <table:table-cell office:value-type="string" table:style-name="ce17">
            <text:p>50 pak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ČAŠE PLASTIČNE 0,3 l (dozvoljene po direktivi EU) 50/1</text:p>
          </table:table-cell>
          <table:table-cell office:value-type="string" table:style-name="ce13">
            <text:p>2.000 pak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ČAŠE PLASTIČNE <text:s/>0,2 l (dozvoljene po direktivi EU) 100/1</text:p>
          </table:table-cell>
          <table:table-cell office:value-type="string" table:style-name="ce13">
            <text:p>2.000 pak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ČAŠE PLASTIČNE <text:s/>0,1 ZA ŠAMPANJAC</text:p>
          </table:table-cell>
          <table:table-cell office:value-type="string" table:style-name="ce13">
            <text:p>20 pak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ČAŠE PAPIRNATE <text:s/>to-go 0,2 l 100/1</text:p>
          </table:table-cell>
          <table:table-cell office:value-type="string" table:style-name="ce13">
            <text:p>2.000 pak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POKLOPAC ZA ČAŠE <text:s/>to-go 0,2 l</text:p>
          </table:table-cell>
          <table:table-cell office:value-type="string" table:style-name="ce13">
            <text:p>2.000 kom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12">
            <text:p>PAPIRNATA KUTIJA ZA PIZZU <text:s/>( 33x33)</text:p>
          </table:table-cell>
          <table:table-cell office:value-type="string" table:style-name="ce13">
            <text:p>700 kom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12">
            <text:p>PAPIRNATI PODLOŽAK TROKUT ZA PIZZETTU</text:p>
          </table:table-cell>
          <table:table-cell office:value-type="string" table:style-name="ce13">
            <text:p>500 kom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12">
            <text:p>PAPIRNATI PODMETAĆ ZA PALAČINKU 16 X 22</text:p>
          </table:table-cell>
          <table:table-cell office:value-type="string" table:style-name="ce13">
            <text:p>500 kom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12">
            <text:p>KARTONSKA KUTIJA ZA POMMFREE VEĆA</text:p>
          </table:table-cell>
          <table:table-cell office:value-type="string" table:style-name="ce13">
            <text:p>500 kom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12">
            <text:p>HAMVURGER VREČICE/NOVINSKI TISAK 16X16</text:p>
          </table:table-cell>
          <table:table-cell office:value-type="string" table:style-name="ce13">
            <text:p>500 kom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12">
            <text:p>KART.KUTIJE ZA TORTE SA RUČKOM (dim torte fi 28 cm) ( kutija 30 x 30 cm)</text:p>
          </table:table-cell>
          <table:table-cell office:value-type="string" table:style-name="ce13">
            <text:p>700 kom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12">
            <text:p>KARTONSKE KUTIJE ZA KOLAČE ( za 1 kg )</text:p>
          </table:table-cell>
          <table:table-cell office:value-type="string" table:style-name="ce13">
            <text:p>1.000 kom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12">
            <text:p>KARTONSKE KUTIJE ZA KOLAČE ( za 2 kg )</text:p>
          </table:table-cell>
          <table:table-cell office:value-type="string" table:style-name="ce13">
            <text:p>1.000 kom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12">
            <text:p>PAPIR ZA PEČENJE U ROLI /dim.jednog papira <text:s/>57 x78<text:s/></text:p>
          </table:table-cell>
          <table:table-cell office:value-type="string" table:style-name="ce13">
            <text:p>1.000 kom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ČAŠE ZA SLADOLED 140 ml 50/1</text:p>
          </table:table-cell>
          <table:table-cell office:value-type="string" table:style-name="ce13">
            <text:p>200 pak</text:p>
          </table:table-cell>
          <table:table-cell table:number-columns-repeated="3" table:style-name="ce20"/>
          <table:table-cell table:number-columns-repeated="16379"/>
        </table:table-row>
        <table:table-row table:style-name="ro3">
          <table:table-cell office:value-type="string" table:style-name="ce12">
            <text:p>ČEŠE ZA SLADOLED 250 ml 50/1</text:p>
          </table:table-cell>
          <table:table-cell office:value-type="string" table:style-name="ce13">
            <text:p>100 pak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12">
            <text:p>PAPIRNATE SALVETE ZA SLADOLED 500/1</text:p>
          </table:table-cell>
          <table:table-cell office:value-type="string" table:style-name="ce13">
            <text:p>100 pak</text:p>
          </table:table-cell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12">
            <text:p>VLAŽNE MARAMICE (pojedinačno pakiranje) za pranje ruku</text:p>
          </table:table-cell>
          <table:table-cell office:value-type="string" table:style-name="ce13">
            <text:p>2.000 kom</text:p>
          </table:table-cell>
          <table:table-cell table:style-name="ce8"/>
          <table:table-cell table:number-columns-repeated="2" table:style-name="ce21"/>
          <table:table-cell table:number-columns-repeated="16379"/>
        </table:table-row>
        <table:table-row table:style-name="ro3">
          <table:table-cell office:value-type="string" table:style-name="ce12">
            <text:p>VREČICE PAPIRNATE SA RUČKOM ZA LUNCH PAKETE broj 5 ,250/1</text:p>
          </table:table-cell>
          <table:table-cell office:value-type="string" table:style-name="ce13">
            <text:p>3.000 kom</text:p>
          </table:table-cell>
          <table:table-cell table:style-name="ce8"/>
          <table:table-cell table:number-columns-repeated="2" table:style-name="ce21"/>
          <table:table-cell table:number-columns-repeated="16379"/>
        </table:table-row>
        <table:table-row table:style-name="ro3">
          <table:table-cell office:value-type="string" table:style-name="ce12">
            <text:p>PRIBOR ZA JELO ZA LUNCH PAKETA 100/1</text:p>
          </table:table-cell>
          <table:table-cell office:value-type="string" table:style-name="ce13">
            <text:p>300 kom</text:p>
          </table:table-cell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3">
          <table:table-cell office:value-type="string" table:style-name="ce12">
            <text:p>FOLIJA PRIJANJAJUĆA M 300</text:p>
          </table:table-cell>
          <table:table-cell office:value-type="string" table:style-name="ce13">
            <text:p>150 kom</text:p>
          </table:table-cell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3">
          <table:table-cell office:value-type="string" table:style-name="ce12">
            <text:p>FOLIJA PRIJANJAJUĆA STRECH 5 kg</text:p>
          </table:table-cell>
          <table:table-cell office:value-type="string" table:style-name="ce13">
            <text:p>60 kom</text:p>
          </table:table-cell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3">
          <table:table-cell office:value-type="string" table:style-name="ce12">
            <text:p>FOLIJA ALUMINIJSKA <text:s/>M 100</text:p>
          </table:table-cell>
          <table:table-cell office:value-type="string" table:style-name="ce13">
            <text:p>100 kom</text:p>
          </table:table-cell>
          <table:table-cell table:style-name="ce8"/>
          <table:table-cell table:number-columns-repeated="2" table:style-name="ce21"/>
          <table:table-cell table:number-columns-repeated="16379"/>
        </table:table-row>
        <table:table-row table:style-name="ro3">
          <table:table-cell office:value-type="string" table:style-name="ce12">
            <text:p>CELOFAN ZA ČAŠE TINA</text:p>
          </table:table-cell>
          <table:table-cell office:value-type="string" table:style-name="ce13">
            <text:p>15.000 kom</text:p>
          </table:table-cell>
          <table:table-cell table:style-name="ce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2">
            <text:p>ALU POSUDA</text:p>
          </table:table-cell>
          <table:table-cell office:value-type="string" table:style-name="ce13">
            <text:p>500 kom</text:p>
          </table:table-cell>
          <table:table-cell table:style-name="ce8"/>
          <table:table-cell table:number-columns-repeated="2" table:style-name="ce22"/>
          <table:table-cell table:number-columns-repeated="16379"/>
        </table:table-row>
        <table:table-row table:style-name="ro3">
          <table:table-cell office:value-type="string" table:style-name="ce12">
            <text:p>ALU POKLOPAC</text:p>
          </table:table-cell>
          <table:table-cell office:value-type="string" table:style-name="ce13">
            <text:p>500 kom</text:p>
          </table:table-cell>
          <table:table-cell table:style-name="ce8"/>
          <table:table-cell table:number-columns-repeated="2" table:style-name="ce22"/>
          <table:table-cell table:number-columns-repeated="16379"/>
        </table:table-row>
        <table:table-row table:style-name="ro3">
          <table:table-cell office:value-type="string" table:style-name="ce7">
            <text:p>RUČNICI U ROLAMA <text:s/>I WC PAPIR</text:p>
          </table:table-cell>
          <table:table-cell table:style-name="ce14"/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RUČNICI U ROLAMA 130 m/ širina 30 cm, jedan sloj /cent. izvlać.</text:p>
          </table:table-cell>
          <table:table-cell office:value-type="string" table:style-name="ce13">
            <text:p>300 kom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RUČNICI LISTIĆI SLOŽIVI 22 x 21 /VP 6000 listića /1</text:p>
          </table:table-cell>
          <table:table-cell office:value-type="string" table:style-name="ce13">
            <text:p>200 kom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PAPIR TOALETNI ROLA <text:s text:c="2"/>dvoslojni 10/1</text:p>
          </table:table-cell>
          <table:table-cell office:value-type="string" table:style-name="ce13">
            <text:p>500 kom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PAPIR TOALETNI ROLA <text:s text:c="2"/>troslojni 16/1</text:p>
          </table:table-cell>
          <table:table-cell office:value-type="string" table:style-name="ce13">
            <text:p>3.000 kom</text:p>
          </table:table-cell>
          <table:table-cell table:style-name="ce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2">
            <text:p>PAPIR TOALETNI U LISTIČIMA dvoslojni 21x11 cm , 6000 listića/1pak</text:p>
          </table:table-cell>
          <table:table-cell office:value-type="string" table:style-name="ce13">
            <text:p>500 pak</text:p>
          </table:table-cell>
          <table:table-cell table:style-name="ce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2">
            <text:p>SALVETE PAPIRNATE SREDNJE 33 x 33/100 jednoslojne 50/1</text:p>
          </table:table-cell>
          <table:table-cell office:value-type="string" table:style-name="ce13">
            <text:p>3.000 pak</text:p>
          </table:table-cell>
          <table:table-cell table:style-name="ce8"/>
          <table:table-cell table:number-columns-repeated="2" table:style-name="ce23"/>
          <table:table-cell table:number-columns-repeated="16379"/>
        </table:table-row>
        <table:table-row table:style-name="ro3">
          <table:table-cell office:value-type="string" table:style-name="ce12">
            <text:p>SALVETE PAPIRNATE VELIKE 40 x40 ili 38x38 dvoslojne 50/1</text:p>
          </table:table-cell>
          <table:table-cell office:value-type="string" table:style-name="ce13">
            <text:p>4.000 pak</text:p>
          </table:table-cell>
          <table:table-cell table:style-name="ce8"/>
          <table:table-cell table:number-columns-repeated="2" table:style-name="ce23"/>
          <table:table-cell table:number-columns-repeated="16379"/>
        </table:table-row>
        <table:table-row table:style-name="ro3">
          <table:table-cell office:value-type="string" table:style-name="ce12">
            <text:p>SALVETE PAPIRNATE SREDNJE 33 x 33/100 <text:s text:c="2"/>2SL <text:s/>50/1 CRNE</text:p>
          </table:table-cell>
          <table:table-cell office:value-type="string" table:style-name="ce13">
            <text:p>2.500 pak</text:p>
          </table:table-cell>
          <table:table-cell table:style-name="ce8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12">
            <text:p>SANITARNA TRAKA ZA WC ŠKOLJKU</text:p>
          </table:table-cell>
          <table:table-cell office:value-type="string" table:style-name="ce13">
            <text:p>3.000 kom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ČIPKA PODMETAĆ BIJELA 30x40 / 250/1</text:p>
          </table:table-cell>
          <table:table-cell office:value-type="string" table:style-name="ce13">
            <text:p>1.000 kom</text:p>
          </table:table-cell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12">
            <text:p>SET ZA ŠIVANJE</text:p>
          </table:table-cell>
          <table:table-cell office:value-type="string" table:style-name="ce13">
            <text:p>300 kom</text:p>
          </table:table-cell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12">
            <text:p>MARAMICE OSVJEŽAVAJUĆE</text:p>
          </table:table-cell>
          <table:table-cell office:value-type="string" table:style-name="ce13">
            <text:p>100 kom</text:p>
          </table:table-cell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12">
            <text:p>MARAMICE U KUTIJI 21 x 20 cm, 60/1</text:p>
          </table:table-cell>
          <table:table-cell office:value-type="string" table:style-name="ce13">
            <text:p>600 kom</text:p>
          </table:table-cell>
          <table:table-cell table:style-name="ce8"/>
          <table:table-cell table:number-columns-repeated="2" table:style-name="ce20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no_32_2_32_2" style:display-name="Normaln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2_32_3" style:display-name="Normalno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o_32_27" style:display-name="Normalno 27" style:family="table-cell" style:data-style-name="N0">
      <style:table-cell-properties style:vertical-align="automatic" fo:background-color="transparent"/>
    </style:style>
    <style:style style:name="Normalno_32_28" style:display-name="Normalno 28" style:family="table-cell" style:data-style-name="N0">
      <style:table-cell-properties style:vertical-align="automatic" fo:background-color="transparent"/>
    </style:style>
    <style:style style:name="Normalno_32_29" style:display-name="Normalno 29" style:family="table-cell" style:data-style-name="N0">
      <style:table-cell-properties style:vertical-align="automatic" fo:background-color="transparent"/>
    </style:style>
    <style:style style:name="Zarez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Stanko Pralija</meta:initial-creator>
    <dc:creator>Nabava</dc:creator>
    <meta:creation-date>2024-08-20T11:04:26Z</meta:creation-date>
    <dc:date>2024-11-27T07:51:06Z</dc:date>
    <meta:print-date>2024-10-10T11:26:44Z</meta:print-date>
  </office:meta>
</office:document-meta>
</file>