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float" office:value="2025" table:style-name="ce3">
            <text:p>2025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26. KRPE, ŽICE, ČETKE <text:s/>I DRUGA SREDSTVA ZA ČIŠĆENJE</text:p>
          </table:table-cell>
          <table:table-cell office:value-type="string" table:style-name="ce6">
            <text:p>Predviđena količina</text:p>
          </table:table-cell>
          <table:table-cell office:value-type="string" table:style-name="ce7">
            <text:p>Šifra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Cijena po 1 kom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ŽICA ZA INOX SUĐE</text:p>
          </table:table-cell>
          <table:table-cell office:value-type="string" table:style-name="ce9">
            <text:p>800 kom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office:value-type="string" table:style-name="ce8">
            <text:p>SPUŽVA ZA SUĐE SREDNJE VELIČINE</text:p>
          </table:table-cell>
          <table:table-cell office:value-type="string" table:style-name="ce11">
            <text:p>4.000 kom</text:p>
          </table:table-cell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8">
            <text:p>SPUŽVA ZA SUĐE VELIKA 15 cm</text:p>
          </table:table-cell>
          <table:table-cell office:value-type="string" table:style-name="ce9">
            <text:p>2.000 kom</text:p>
          </table:table-cell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8">
            <text:p>SPUŽVA NANO MAGIČNA</text:p>
          </table:table-cell>
          <table:table-cell office:value-type="string" table:style-name="ce9">
            <text:p>100 kom</text:p>
          </table:table-cell>
          <table:table-cell table:style-name="ce10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3">
            <text:p>KRPA ZA POD 50 x 70</text:p>
          </table:table-cell>
          <table:table-cell office:value-type="string" table:style-name="ce14">
            <text:p>4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AGIČNA KRPA ZA DOMAČINSTVO 40 x 40</text:p>
          </table:table-cell>
          <table:table-cell office:value-type="string" table:style-name="ce14">
            <text:p>1.0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RPA MIKROVLAKNA ZA STAKLA</text:p>
          </table:table-cell>
          <table:table-cell office:value-type="string" table:style-name="ce14">
            <text:p>2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BRISAĆ STAKLA ZA TUŠ KABINE</text:p>
          </table:table-cell>
          <table:table-cell office:value-type="string" table:style-name="ce14">
            <text:p>2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RPA SUŽVASTA <text:s/>(3/1, 5/1, 10/1)</text:p>
          </table:table-cell>
          <table:table-cell office:value-type="string" table:style-name="ce14">
            <text:p>300 pak 5/1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ETLA SOBNA PATVIŠ</text:p>
          </table:table-cell>
          <table:table-cell office:value-type="string" table:style-name="ce14">
            <text:p>4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ŠTAP ZA SOBNU METLU</text:p>
          </table:table-cell>
          <table:table-cell office:value-type="string" table:style-name="ce14">
            <text:p>4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ETLA SIRAK VELIKA</text:p>
          </table:table-cell>
          <table:table-cell office:value-type="string" table:style-name="ce14">
            <text:p>6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OP ŠTAPNI ČISTAĆ</text:p>
          </table:table-cell>
          <table:table-cell office:value-type="string" table:style-name="ce14">
            <text:p>3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OP SA KANTOM ZA ISTISKIVANJE VODE / Vileda</text:p>
          </table:table-cell>
          <table:table-cell office:value-type="string" table:style-name="ce14">
            <text:p>50 <text:s/>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OP NAVLAKA 40 cm</text:p>
          </table:table-cell>
          <table:table-cell office:value-type="string" table:style-name="ce14">
            <text:p>5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TELESKOPSKI ŠTAP SA GUMOM ZA POLIRANJE STAKLA</text:p>
          </table:table-cell>
          <table:table-cell office:value-type="string" table:style-name="ce14">
            <text:p>1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ČETKA ZA WC (komplet sa stalkom zatvoren)</text:p>
          </table:table-cell>
          <table:table-cell office:value-type="string" table:style-name="ce14">
            <text:p>3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LOPATICA ZA SMEĆE</text:p>
          </table:table-cell>
          <table:table-cell office:value-type="string" table:style-name="ce14">
            <text:p>3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LOPATICA ZA SMEĆE SA DRŠKOM</text:p>
          </table:table-cell>
          <table:table-cell office:value-type="string" table:style-name="ce14">
            <text:p>6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MOĆE SET ( Nivex)(kanta + ocjeđivač)</text:p>
          </table:table-cell>
          <table:table-cell office:value-type="string" table:style-name="ce14">
            <text:p>4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PROTUKLIZAJUĆA GUMA ZA KADU 40 x 60 cm</text:p>
          </table:table-cell>
          <table:table-cell office:value-type="string" table:style-name="ce14">
            <text:p>1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PROTUKLIZAJUĆA GUMA ZA KADU 35 x 70 cm</text:p>
          </table:table-cell>
          <table:table-cell office:value-type="string" table:style-name="ce14">
            <text:p>1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DOZATOR TEKUČEG SAPUNA BIJELI 7,2 x 16,5 POLIPROPILEN</text:p>
          </table:table-cell>
          <table:table-cell office:value-type="string" table:style-name="ce14">
            <text:p>1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ANTA/SIĆ PVC 10 L</text:p>
          </table:table-cell>
          <table:table-cell office:value-type="string" table:style-name="ce14">
            <text:p>1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ANTA ZA OTPATKE 3 l</text:p>
          </table:table-cell>
          <table:table-cell office:value-type="string" table:style-name="ce14">
            <text:p>1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ANTA ZA OTPATKE 5 L + WC ČETKA METAL</text:p>
          </table:table-cell>
          <table:table-cell office:value-type="string" table:style-name="ce14">
            <text:p>5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GUMENI ODČEPLJIVAĆ ODVODA</text:p>
          </table:table-cell>
          <table:table-cell office:value-type="string" table:style-name="ce14">
            <text:p>1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KOŠ ZA SMEĆE ŽIĆANI ZA SOBE</text:p>
          </table:table-cell>
          <table:table-cell office:value-type="string" table:style-name="ce14">
            <text:p>3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GURAČ VODE 55 cm SA DRŠKOM</text:p>
          </table:table-cell>
          <table:table-cell office:value-type="string" table:style-name="ce14">
            <text:p>2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GURAČ VODE 45 cm SA DRŠKOM</text:p>
          </table:table-cell>
          <table:table-cell office:value-type="string" table:style-name="ce14">
            <text:p>50 kom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6">
            <text:p>VREĆE ZA SMEĆE I VREĆICE</text:p>
          </table:table-cell>
          <table:table-cell table:style-name="ce17"/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13">
            <text:p>VREĆE ZA SMEĆE 120 X 140 5/1 (300 L)</text:p>
          </table:table-cell>
          <table:table-cell office:value-type="string" table:style-name="ce14">
            <text:p>1.0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VREĆE ZA SMEĆE <text:s/>80x120 <text:s/>( 150 l )</text:p>
          </table:table-cell>
          <table:table-cell office:value-type="string" table:style-name="ce14">
            <text:p>2.5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VREĆE ZA SMEĆE <text:s/>70x110/10 LD ( 120 L )</text:p>
          </table:table-cell>
          <table:table-cell office:value-type="string" table:style-name="ce14">
            <text:p>2.5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VREĆE ZA SMEĆE 50x60 HD <text:s/>( 30 L )</text:p>
          </table:table-cell>
          <table:table-cell office:value-type="string" table:style-name="ce14">
            <text:p>50.0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HD VREČICE 33 X 40 prozirne (5 L)</text:p>
          </table:table-cell>
          <table:table-cell office:value-type="string" table:style-name="ce14">
            <text:p>3.0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VREĆE ZA DOMAČINSTVO <text:s/>( 3 L )</text:p>
          </table:table-cell>
          <table:table-cell office:value-type="string" table:style-name="ce14">
            <text:p>200 pak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VREĆE ZA PRLJAVO RUBLJE cca 44 x 55</text:p>
          </table:table-cell>
          <table:table-cell office:value-type="string" table:style-name="ce14">
            <text:p>1.500 pak 25/1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TRAKE ZA OZNAČAVANJE WC ŠKOLJKE DEZINFICIRANO</text:p>
          </table:table-cell>
          <table:table-cell office:value-type="string" table:style-name="ce14">
            <text:p>300 kom</text:p>
          </table:table-cell>
          <table:table-cell table:number-columns-repeated="3" table:style-name="ce15"/>
          <table:table-cell table:number-columns-repeated="16379"/>
        </table:table-row>
        <table:table-row table:style-name="ro6">
          <table:table-cell office:value-type="string" table:style-name="ce8">
            <text:p>PODMETAĆI ZA ČAŠE PAPIRNATI</text:p>
          </table:table-cell>
          <table:table-cell office:value-type="string" table:style-name="ce14">
            <text:p>3.000 kom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8">
            <text:p>HIGIJENSKE VREĆICE ZA ULOŠKE</text:p>
          </table:table-cell>
          <table:table-cell office:value-type="string" table:style-name="ce14">
            <text:p>30.000 kom</text:p>
          </table:table-cell>
          <table:table-cell table:number-columns-repeated="3" table:style-name="ce15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Stanko Pralija</meta:initial-creator>
    <dc:creator>Nabava</dc:creator>
    <meta:creation-date>2024-08-20T11:04:26Z</meta:creation-date>
    <dc:date>2024-12-14T18:57:06Z</dc:date>
    <meta:print-date>2024-10-10T11:29:01Z</meta:print-date>
  </office:meta>
</office:document-meta>
</file>