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468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3.894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Predviđena količina</text:p>
          </table:table-cell>
          <table:table-cell office:value-type="string" table:style-name="ce5">
            <text:p>Šifra</text:p>
          </table:table-cell>
          <table:table-cell office:value-type="string" table:style-name="ce5">
            <text:p>Opis proizvoda</text:p>
          </table:table-cell>
          <table:table-cell office:value-type="string" table:style-name="ce5">
            <text:p>Cijena po 1 kg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27. SREDSTVA ZA ODRŽAVANJE BAZENA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8">
            <text:p>PROIZVOD ZA ODRŽ. PH VRIJEDNOSTI VODE U BAZENU 60 kg</text:p>
          </table:table-cell>
          <table:table-cell table:style-name="ce22"/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8">
            <text:p>PROIZVOD ZA ODRŽ. PH VRIJEDNOSTI VODE U BAZENU <text:s/>20 kg</text:p>
          </table:table-cell>
          <table:table-cell office:value-type="string" table:style-name="ce22">
            <text:p>3.000 kg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8">
            <text:p>PROIZVOD ZA ODRŽ. PH VRIJEDNOSTI VODE U BAZENU <text:s/>U TAB. /5 kg</text:p>
          </table:table-cell>
          <table:table-cell office:value-type="string" table:style-name="ce22">
            <text:p>100 kg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3">
          <table:table-cell/>
          <table:table-cell office:value-type="string" table:style-name="ce8">
            <text:p>NATRIJEV HIPOKLORIT ( tekuće sredstvo za dezinfekciju) 60 kg</text:p>
          </table:table-cell>
          <table:table-cell table:style-name="ce22"/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8">
            <text:p>NTRIJEV HIPOKLORIT ( tekuće sredstvo za dezinfekciju) 20 kg</text:p>
          </table:table-cell>
          <table:table-cell office:value-type="string" table:style-name="ce22">
            <text:p>6.000 kg</text:p>
          </table:table-cell>
          <table:table-cell table:style-name="ce10"/>
          <table:table-cell table:number-columns-repeated="2" table:style-name="ce12"/>
          <table:table-cell table:number-columns-repeated="16378"/>
        </table:table-row>
        <table:table-row table:style-name="ro3">
          <table:table-cell/>
          <table:table-cell office:value-type="string" table:style-name="ce13">
            <text:p>DPD TABLETA ZA POOL TESTER ( tablete za testir. Bazen. vode na klor ) 10/1</text:p>
          </table:table-cell>
          <table:table-cell office:value-type="string" table:style-name="ce22">
            <text:p>300 pak</text:p>
          </table:table-cell>
          <table:table-cell table:style-name="ce10"/>
          <table:table-cell table:number-columns-repeated="2" table:style-name="ce14"/>
          <table:table-cell table:number-columns-repeated="16378"/>
        </table:table-row>
        <table:table-row table:style-name="ro4">
          <table:table-cell/>
          <table:table-cell office:value-type="string" table:style-name="ce15">
            <text:p>OSTALO</text:p>
          </table:table-cell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16">
            <text:p>ČETKA RIBAČA</text:p>
          </table:table-cell>
          <table:table-cell office:value-type="string" table:style-name="ce22">
            <text:p>20 kom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8">
            <text:p>SREDSTVO ZA RAZGRADNJU KRUTOG OTPADA U KANALIZACIJI 10 L</text:p>
          </table:table-cell>
          <table:table-cell office:value-type="string" table:style-name="ce22">
            <text:p>40 pak</text:p>
          </table:table-cell>
          <table:table-cell table:style-name="ce10"/>
          <table:table-cell table:number-columns-repeated="2" table:style-name="ce14"/>
          <table:table-cell table:number-columns-repeated="16378"/>
        </table:table-row>
        <table:table-row table:style-name="ro3">
          <table:table-cell/>
          <table:table-cell office:value-type="string" table:style-name="ce8">
            <text:p>GEL ZA GRIJANJE POSUĐA / dušice</text:p>
          </table:table-cell>
          <table:table-cell office:value-type="string" table:style-name="ce22">
            <text:p>2.000 kom</text:p>
          </table:table-cell>
          <table:table-cell table:style-name="ce10"/>
          <table:table-cell table:number-columns-repeated="2" table:style-name="ce14"/>
          <table:table-cell table:number-columns-repeated="16378"/>
        </table:table-row>
        <table:table-row table:style-name="ro3">
          <table:table-cell/>
          <table:table-cell office:value-type="string" table:style-name="ce8">
            <text:p>ĐOGER / perač poda s funkcijom cijeđenja spužve/</text:p>
          </table:table-cell>
          <table:table-cell office:value-type="string" table:style-name="ce22">
            <text:p>50 kom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16">
            <text:p>SPREJ ZA INSEKTE 300-400 ml</text:p>
          </table:table-cell>
          <table:table-cell office:value-type="string" table:style-name="ce22">
            <text:p>40 kom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3">
          <table:table-cell/>
          <table:table-cell office:value-type="string" table:style-name="ce16">
            <text:p>APARAT ZA KOMARCE</text:p>
          </table:table-cell>
          <table:table-cell office:value-type="string" table:style-name="ce22">
            <text:p>30 kom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16">
            <text:p>TABLETE ZA APARAT ZA KOMARCE</text:p>
          </table:table-cell>
          <table:table-cell office:value-type="string" table:style-name="ce22">
            <text:p>50 pak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/>
          <table:table-cell office:value-type="string" table:style-name="ce17">
            <text:p>ALKOHOLNI OCAT</text:p>
          </table:table-cell>
          <table:table-cell office:value-type="string" table:style-name="ce23">
            <text:p>50 L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/>
          <table:table-cell office:value-type="string" table:style-name="ce20">
            <text:p>SOLNA KISELINA</text:p>
          </table:table-cell>
          <table:table-cell office:value-type="string" table:style-name="ce24">
            <text:p>20 L</text:p>
          </table:table-cell>
          <table:table-cell table:number-columns-repeated="3" table:style-name="ce21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_32_2" style:display-name="Normaln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_32_3" style:display-name="Normalno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o_32_27" style:display-name="Normalno 27" style:family="table-cell" style:data-style-name="N0">
      <style:table-cell-properties style:vertical-align="automatic" fo:background-color="transparent"/>
    </style:style>
    <style:style style:name="Normalno_32_28" style:display-name="Normalno 28" style:family="table-cell" style:data-style-name="N0">
      <style:table-cell-properties style:vertical-align="automatic" fo:background-color="transparent"/>
    </style:style>
    <style:style style:name="Normalno_32_29" style:display-name="Normalno 29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Stanko Pralija</meta:initial-creator>
    <dc:creator>Nabava</dc:creator>
    <meta:creation-date>2024-08-20T11:04:26Z</meta:creation-date>
    <dc:date>2024-12-09T14:24:16Z</dc:date>
  </office:meta>
</office:document-meta>
</file>