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no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Normalno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no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Normalno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Normalno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Normalno_32_2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Normalno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no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Normalno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no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FF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FF0000" style:font-name="Calibri" style:font-name-asian="Calibri" style:font-name-complex="Calibri"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67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7.38716666666667cm"/>
    </style:style>
    <style:style style:name="co7" style:family="table-column">
      <style:table-column-properties fo:break-before="auto" style:column-width="5.461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22.9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19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B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3"/>
        <table:table-column table:style-name="co1" table:number-columns-repeated="16377" table:default-cell-style-name="ce3"/>
        <table:table-row table:style-name="ro1">
          <table:table-cell table:style-name="ce2"/>
          <table:table-cell table:style-name="ce3"/>
          <table:table-cell table:style-name="ce4"/>
          <table:table-cell office:value-type="float" office:value="2025" table:style-name="ce37">
            <text:p>2025</text:p>
          </table:table-cell>
          <table:table-cell table:number-columns-repeated="2" table:style-name="ce6"/>
          <table:table-cell table:number-columns-repeated="16378" table:style-name="ce2"/>
        </table:table-row>
        <table:table-row table:style-name="ro2">
          <table:table-cell table:style-name="ce7"/>
          <table:table-cell office:value-type="string" table:style-name="ce8">
            <text:p>3. RIBA<text:s/></text:p>
          </table:table-cell>
          <table:table-cell table:style-name="ce9"/>
          <table:table-cell office:value-type="string" table:style-name="ce10">
            <text:p>Predviđena količina u kg</text:p>
          </table:table-cell>
          <table:table-cell office:value-type="string" table:style-name="ce11">
            <text:p>Šifra</text:p>
          </table:table-cell>
          <table:table-cell office:value-type="string" table:style-name="ce11">
            <text:p>Opis proizvoda sa težinom pakiranja</text:p>
          </table:table-cell>
          <table:table-cell office:value-type="string" table:style-name="ce11">
            <text:p>Cijena po 1 kg ili pakiranju</text:p>
          </table:table-cell>
          <table:table-cell table:number-columns-repeated="2" table:style-name="ce12"/>
          <table:table-cell table:number-columns-repeated="16375" table:style-name="ce7"/>
        </table:table-row>
        <table:table-row table:style-name="ro3">
          <table:table-cell table:style-name="ce2"/>
          <table:table-cell office:value-type="string" table:style-name="ce13">
            <text:p>SMRZNUTA RIBA ZA PANSION</text:p>
          </table:table-cell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4">
          <table:table-cell table:style-name="ce2"/>
          <table:table-cell office:value-type="string" table:style-name="ce18">
            <text:p>GLAVONOŠCI</text:p>
          </table:table-cell>
          <table:table-cell table:style-name="ce19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0">
            <text:p>KRAKOVI DIVOVSKIH LIGNJI</text:p>
          </table:table-cell>
          <table:table-cell table:style-name="ce21"/>
          <table:table-cell office:value-type="float" office:value="2000" table:style-name="ce15">
            <text:p>20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0">
            <text:p>LIGNJUN/LIGNJA BOSTON TUBA KRAK</text:p>
          </table:table-cell>
          <table:table-cell table:style-name="ce21"/>
          <table:table-cell office:value-type="float" office:value="800" table:style-name="ce15">
            <text:p>8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20">
            <text:p>LIGNJA C 4 (12-15 cm )</text:p>
          </table:table-cell>
          <table:table-cell table:style-name="ce21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0">
            <text:p>LIGNJA JADRANSKA 14-18 cm<text:s/></text:p>
          </table:table-cell>
          <table:table-cell table:style-name="ce21"/>
          <table:table-cell office:value-type="float" office:value="600" table:style-name="ce15">
            <text:p>6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0">
            <text:p>HOBOTNICA</text:p>
          </table:table-cell>
          <table:table-cell table:style-name="ce21"/>
          <table:table-cell office:value-type="float" office:value="400" table:style-name="ce15">
            <text:p>4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0">
            <text:p>HOBOTNICA ZA CARPACCIO</text:p>
          </table:table-cell>
          <table:table-cell table:style-name="ce21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SIPA CIJELA</text:p>
          </table:table-cell>
          <table:table-cell table:style-name="ce23"/>
          <table:table-cell office:value-type="float" office:value="200" table:style-name="ce15">
            <text:p>2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2">
            <text:p>SIPA OČIŠĆENA KOCKE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24">
            <text:p>PANIRANI PROIZVODI<text:s/></text:p>
          </table:table-cell>
          <table:table-cell table:style-name="ce25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0">
            <text:p>PANIRANI KOLUTIČI LIGANJA</text:p>
          </table:table-cell>
          <table:table-cell table:style-name="ce21"/>
          <table:table-cell office:value-type="float" office:value="2000" table:style-name="ce15">
            <text:p>20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20">
            <text:p>PANIRANI RIBLJI ŠTAPIĆI</text:p>
          </table:table-cell>
          <table:table-cell table:style-name="ce21"/>
          <table:table-cell office:value-type="float" office:value="700" table:style-name="ce15">
            <text:p>7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2">
          <table:table-cell table:style-name="ce2"/>
          <table:table-cell office:value-type="string" table:style-name="ce20">
            <text:p>PANIRANI RAČIĆI</text:p>
          </table:table-cell>
          <table:table-cell table:style-name="ce21"/>
          <table:table-cell office:value-type="float" office:value="2000" table:style-name="ce15">
            <text:p>20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PANIRANI BURGERI BAKALARA</text:p>
          </table:table-cell>
          <table:table-cell table:style-name="ce21"/>
          <table:table-cell office:value-type="float" office:value="100" table:style-name="ce15">
            <text:p>1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3">
          <table:table-cell table:style-name="ce2"/>
          <table:table-cell office:value-type="string" table:style-name="ce26">
            <text:p>FILETI</text:p>
          </table:table-cell>
          <table:table-cell table:style-name="ce25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20">
            <text:p>FILET SKUŠE</text:p>
          </table:table-cell>
          <table:table-cell table:style-name="ce21"/>
          <table:table-cell office:value-type="float" office:value="1700" table:style-name="ce15">
            <text:p>17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20">
            <text:p>FILET LUBINA /BRANCIN</text:p>
          </table:table-cell>
          <table:table-cell table:style-name="ce21"/>
          <table:table-cell office:value-type="float" office:value="700" table:style-name="ce15">
            <text:p>7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5">
          <table:table-cell table:style-name="ce2"/>
          <table:table-cell office:value-type="string" table:style-name="ce20">
            <text:p>MORSKI PAS ODREZAK</text:p>
          </table:table-cell>
          <table:table-cell table:style-name="ce21"/>
          <table:table-cell office:value-type="float" office:value="1500" table:style-name="ce15">
            <text:p>15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0">
            <text:p>MORSKI PAS KOMADI</text:p>
          </table:table-cell>
          <table:table-cell table:style-name="ce21"/>
          <table:table-cell office:value-type="float" office:value="200" table:style-name="ce15">
            <text:p>2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0">
            <text:p>FILET MORSKOG PSA</text:p>
          </table:table-cell>
          <table:table-cell table:style-name="ce21"/>
          <table:table-cell office:value-type="float" office:value="1000" table:style-name="ce15">
            <text:p>10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0">
            <text:p>FILET ORADE</text:p>
          </table:table-cell>
          <table:table-cell table:style-name="ce21"/>
          <table:table-cell office:value-type="float" office:value="700" table:style-name="ce15">
            <text:p>7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22">
            <text:p>FILET OSLIĆA</text:p>
          </table:table-cell>
          <table:table-cell table:style-name="ce23"/>
          <table:table-cell office:value-type="float" office:value="1700" table:style-name="ce15">
            <text:p>17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20">
            <text:p>FILET SABLJARKE</text:p>
          </table:table-cell>
          <table:table-cell table:style-name="ce21"/>
          <table:table-cell office:value-type="float" office:value="100" table:style-name="ce15">
            <text:p>1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2">
            <text:p>FILET IVERAK</text:p>
          </table:table-cell>
          <table:table-cell table:style-name="ce23"/>
          <table:table-cell office:value-type="float" office:value="700" table:style-name="ce15">
            <text:p>7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2">
            <text:p>FILET TUNA</text:p>
          </table:table-cell>
          <table:table-cell table:style-name="ce23"/>
          <table:table-cell office:value-type="float" office:value="300" table:style-name="ce15">
            <text:p>3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22">
            <text:p>TUNA ODREZAK</text:p>
          </table:table-cell>
          <table:table-cell table:style-name="ce23"/>
          <table:table-cell office:value-type="float" office:value="600" table:style-name="ce15">
            <text:p>6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22">
            <text:p>TUNA DIMLJENA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22">
            <text:p>FILET LOSOSA SA KOŽOM</text:p>
          </table:table-cell>
          <table:table-cell table:style-name="ce23"/>
          <table:table-cell office:value-type="float" office:value="600" table:style-name="ce15">
            <text:p>6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2">
            <text:p>LOSOS ODREZAK</text:p>
          </table:table-cell>
          <table:table-cell table:style-name="ce23"/>
          <table:table-cell office:value-type="float" office:value="100" table:style-name="ce15">
            <text:p>1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2">
            <text:p>LOSOS DIMLJENI 200G</text:p>
          </table:table-cell>
          <table:table-cell table:style-name="ce23"/>
          <table:table-cell office:value-type="float" office:value="20" table:style-name="ce15">
            <text:p>2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5">
          <table:table-cell table:style-name="ce2"/>
          <table:table-cell office:value-type="string" table:style-name="ce20">
            <text:p>FILET SOMA (PANGAZIUS)</text:p>
          </table:table-cell>
          <table:table-cell table:style-name="ce21"/>
          <table:table-cell office:value-type="float" office:value="1400" table:style-name="ce15">
            <text:p>14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5">
          <table:table-cell table:style-name="ce2"/>
          <table:table-cell office:value-type="string" table:style-name="ce20">
            <text:p>FILET ŠKARPINE</text:p>
          </table:table-cell>
          <table:table-cell table:style-name="ce21"/>
          <table:table-cell office:value-type="float" office:value="2500" table:style-name="ce15">
            <text:p>25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20">
            <text:p>FILET BAKALARA</text:p>
          </table:table-cell>
          <table:table-cell table:style-name="ce21"/>
          <table:table-cell office:value-type="float" office:value="1000" table:style-name="ce15">
            <text:p>10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5">
          <table:table-cell table:style-name="ce2"/>
          <table:table-cell office:value-type="string" table:style-name="ce26">
            <text:p>RIBA KOMAD BEZ GLAVE</text:p>
          </table:table-cell>
          <table:table-cell table:style-name="ce25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20">
            <text:p>ŠKARPINA BEZ GLAVE<text:s/></text:p>
          </table:table-cell>
          <table:table-cell table:style-name="ce21"/>
          <table:table-cell office:value-type="float" office:value="800" table:style-name="ce15">
            <text:p>8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2">
          <table:table-cell table:style-name="ce2"/>
          <table:table-cell office:value-type="string" table:style-name="ce20">
            <text:p>OSLIĆ BEZ GLAVE</text:p>
          </table:table-cell>
          <table:table-cell table:style-name="ce21"/>
          <table:table-cell office:value-type="float" office:value="100" table:style-name="ce15">
            <text:p>1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20">
            <text:p>SKUŠA KOMAD (150-180 g)</text:p>
          </table:table-cell>
          <table:table-cell table:style-name="ce21"/>
          <table:table-cell office:value-type="float" office:value="200" table:style-name="ce15">
            <text:p>2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LOKARDA KOMAD 150-180 g</text:p>
          </table:table-cell>
          <table:table-cell table:style-name="ce21"/>
          <table:table-cell office:value-type="float" office:value="200" table:style-name="ce15">
            <text:p>2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2">
            <text:p>SRDELA BEZ GLAVE</text:p>
          </table:table-cell>
          <table:table-cell table:style-name="ce23"/>
          <table:table-cell office:value-type="float" office:value="400" table:style-name="ce15">
            <text:p>4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4">
          <table:table-cell table:style-name="ce2"/>
          <table:table-cell office:value-type="string" table:style-name="ce22">
            <text:p>SRDELA PANIRANA</text:p>
          </table:table-cell>
          <table:table-cell table:style-name="ce23"/>
          <table:table-cell office:value-type="float" office:value="100" table:style-name="ce15">
            <text:p>1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2">
            <text:p>PAPALINE</text:p>
          </table:table-cell>
          <table:table-cell table:style-name="ce23"/>
          <table:table-cell office:value-type="float" office:value="200" table:style-name="ce15">
            <text:p>2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2">
          <table:table-cell table:style-name="ce2"/>
          <table:table-cell office:value-type="string" table:style-name="ce20">
            <text:p>GAVUN</text:p>
          </table:table-cell>
          <table:table-cell table:style-name="ce21"/>
          <table:table-cell office:value-type="float" office:value="500" table:style-name="ce15">
            <text:p>5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style-name="ce20">
            <text:p>PASTRVA ( 250-300 g)</text:p>
          </table:table-cell>
          <table:table-cell table:style-name="ce21"/>
          <table:table-cell office:value-type="float" office:value="600" table:style-name="ce15">
            <text:p>6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8">
          <table:table-cell table:style-name="ce2"/>
          <table:table-cell office:value-type="string" table:style-name="ce26">
            <text:p>RAKOVI, ŠKOLJKE, PLODOVI MORA</text:p>
          </table:table-cell>
          <table:table-cell table:style-name="ce25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20">
            <text:p>ŠKAMPI 13-16</text:p>
          </table:table-cell>
          <table:table-cell table:style-name="ce25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20">
            <text:p>DAGNJE U SOKU BEZ KUČICE</text:p>
          </table:table-cell>
          <table:table-cell table:style-name="ce21"/>
          <table:table-cell office:value-type="float" office:value="2000" table:style-name="ce15">
            <text:p>20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27">
            <text:p>DAGNJE U SOKU SA KUČICOM</text:p>
          </table:table-cell>
          <table:table-cell table:style-name="ce21"/>
          <table:table-cell office:value-type="float" office:value="1000" table:style-name="ce15">
            <text:p>10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7">
          <table:table-cell table:style-name="ce2"/>
          <table:table-cell office:value-type="string" table:style-name="ce27">
            <text:p>DAGNJA DIMLJENA</text:p>
          </table:table-cell>
          <table:table-cell table:style-name="ce21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6">
          <table:table-cell table:style-name="ce2"/>
          <table:table-cell office:value-type="string" table:style-name="ce22">
            <text:p>PLODOVI MORA BEZ SURIMIA</text:p>
          </table:table-cell>
          <table:table-cell table:style-name="ce23"/>
          <table:table-cell office:value-type="float" office:value="600" table:style-name="ce15">
            <text:p>6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2">
            <text:p>KOZICE REPOVI</text:p>
          </table:table-cell>
          <table:table-cell table:style-name="ce23"/>
          <table:table-cell office:value-type="float" office:value="300" table:style-name="ce15">
            <text:p>3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KOZICA MARINIRANA</text:p>
          </table:table-cell>
          <table:table-cell table:style-name="ce21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2">
            <text:p>KOZICE CARPACCIO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2">
            <text:p>KOZICA POLPETA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2">
          <table:table-cell table:style-name="ce2"/>
          <table:table-cell office:value-type="string" table:style-name="ce11">
            <text:p>ŠKAMP STP 8-10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1">
            <text:p>ŠKAMP STP 16-20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2">
            <text:p>ŠKAMPI 17-20</text:p>
          </table:table-cell>
          <table:table-cell table:style-name="ce23"/>
          <table:table-cell office:value-type="float" office:value="200" table:style-name="ce15">
            <text:p>2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0">
            <text:p>MIX ZA RIŽOTO BEZ SURIMA</text:p>
          </table:table-cell>
          <table:table-cell table:style-name="ce23"/>
          <table:table-cell office:value-type="float" office:value="100" table:style-name="ce15">
            <text:p>1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20">
            <text:p>JASTOG NEKUHAN</text:p>
          </table:table-cell>
          <table:table-cell table:style-name="ce23"/>
          <table:table-cell office:value-type="float" office:value="10" table:style-name="ce15">
            <text:p>1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6">
            <text:p>KONZERVE RIBLJE</text:p>
          </table:table-cell>
          <table:table-cell table:style-name="ce25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2">
          <table:table-cell table:style-name="ce2"/>
          <table:table-cell office:value-type="string" table:style-name="ce20">
            <text:p>TUNA U VREČICI 1 Kg</text:p>
          </table:table-cell>
          <table:table-cell table:style-name="ce21"/>
          <table:table-cell office:value-type="float" office:value="200" table:style-name="ce15">
            <text:p>2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0">
            <text:p>TUNA U LIMENCI ( 1700 g )</text:p>
          </table:table-cell>
          <table:table-cell table:style-name="ce21"/>
          <table:table-cell office:value-type="float" office:value="400" table:style-name="ce15">
            <text:p>4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1">
          <table:table-cell table:style-name="ce2"/>
          <table:table-cell office:value-type="string" table:style-name="ce20">
            <text:p>SLANI INČUNI</text:p>
          </table:table-cell>
          <table:table-cell table:style-name="ce21"/>
          <table:table-cell office:value-type="float" office:value="200" table:style-name="ce15">
            <text:p>2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6">
          <table:table-cell table:style-name="ce2"/>
          <table:table-cell office:value-type="string" table:style-name="ce20">
            <text:p>MARINIRANI INČUNI</text:p>
          </table:table-cell>
          <table:table-cell table:style-name="ce21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9">
          <table:table-cell table:style-name="ce2"/>
          <table:table-cell office:value-type="string" table:style-name="ce20">
            <text:p>SIPA CRNILO</text:p>
          </table:table-cell>
          <table:table-cell table:style-name="ce21"/>
          <table:table-cell office:value-type="float" office:value="10" table:style-name="ce15">
            <text:p>1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6">
            <text:p>SVJEŽA RIBA ZA ALA CARTE</text:p>
          </table:table-cell>
          <table:table-cell table:style-name="ce25"/>
          <table:table-cell table:style-name="ce15"/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0">
            <text:p>ORADA PORCIJAŠ <text:s/>250-330 g OČIŠČENA</text:p>
          </table:table-cell>
          <table:table-cell table:style-name="ce21"/>
          <table:table-cell office:value-type="float" office:value="100" table:style-name="ce15">
            <text:p>1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0">
            <text:p>BRANCIN PORCIJAŠ 250-300 g OČIŠČEN</text:p>
          </table:table-cell>
          <table:table-cell table:style-name="ce21"/>
          <table:table-cell office:value-type="float" office:value="100" table:style-name="ce15">
            <text:p>10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0">
            <text:p>PASTRVA ( 250-300 g) OČIŠĆENA</text:p>
          </table:table-cell>
          <table:table-cell table:style-name="ce21"/>
          <table:table-cell office:value-type="float" office:value="10" table:style-name="ce15">
            <text:p>1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0">
            <text:p>TUNJEVINA ODREZAK</text:p>
          </table:table-cell>
          <table:table-cell table:style-name="ce21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12">
          <table:table-cell table:style-name="ce2"/>
          <table:table-cell office:value-type="string" table:style-name="ce20">
            <text:p>LIGNJA 14-18 cm</text:p>
          </table:table-cell>
          <table:table-cell table:style-name="ce21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16377" table:style-name="ce2"/>
        </table:table-row>
        <table:table-row table:style-name="ro5">
          <table:table-cell table:style-name="ce1"/>
          <table:table-cell office:value-type="string" table:style-name="ce11">
            <text:p>RIBA KOVAČ/ŠAMPJER<text:s/></text:p>
          </table:table-cell>
          <table:table-cell table:style-name="ce28"/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29"/>
          <table:table-cell table:number-columns-repeated="16377" table:style-name="ce1"/>
        </table:table-row>
        <table:table-row table:number-rows-repeated="2" table:style-name="ro5">
          <table:table-cell/>
          <table:table-cell table:style-name="ce30"/>
          <table:table-cell table:style-name="ce31"/>
          <table:table-cell table:style-name="ce15"/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20">
          <table:table-cell/>
          <table:table-cell office:value-type="string" table:style-name="ce32">
            <text:p>HOTEL MONUMENTI HERITAGE</text:p>
          </table:table-cell>
          <table:table-cell table:style-name="ce31"/>
          <table:table-cell office:value-type="string" table:style-name="ce33">
            <text:p>Predviđena količina u kg</text:p>
          </table:table-cell>
          <table:table-cell office:value-type="string" table:style-name="ce34">
            <text:p>Šifra</text:p>
          </table:table-cell>
          <table:table-cell office:value-type="string" table:style-name="ce34">
            <text:p>Opis proizvoda sa težinom pakiranja</text:p>
          </table:table-cell>
          <table:table-cell office:value-type="string" table:style-name="ce34">
            <text:p>Cijena po 1 kg ili pakiranju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5">
            <text:p>AMER. JAKOBOVE KAPICE BEZ KORALJ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AMER. JAKOBOVE KAPICE BEZ KORALJA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BAKALAR NAMOČENI OČIŠĆENI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BRANCIN FILET 100-120G S KOŽOM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BRANCIN SVJEŽI CIJELI ML 1500-2000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CARPACCIO OD HOBOTNICE DH 600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CARPACCIO OD ROZIH KOZICA DH 50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CARPACCIO OD SIPE DH 50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DAGNJE CIJELE KUHANE DH 40/60 KOM/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FILET BRANCINA DIMLJEN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FILET BRANCINA MARINIRANI 500 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GAMBERI <text:s/>ČISTI DH 30-50 KOM/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GAMBERI ČISTI DH 100-200 KOM 35%GL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GAMBERI ČISTI DH 10-30 KOM/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GAMBERI ČISTI DH 50-70 KOM 35%LED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GAMBERI ČISTI DH 70-100 KOM <text:s/>25%GL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HLAP SVJEŽ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HOBOTNICA KRAKOVI KUHANI DH 110-180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HOBOTNICA KUHANA CIJELA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HOBOTNICA OČIŠĆENA 1-2KG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HOBOTNICA1000-2000(BOMBICA)DH10%GL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INĆUN FILET SLANI 900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INĆUN FILETI <text:s/>JADRANSKI IQF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INĆUN FILETI MARINIR.S LIMUNOM 900G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INĆUN FILETI SLANI 900 GR/1000 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INĆUNI FILET SLANI 900G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INĆUNI FILET U SJEM.ULJU 720 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APLJEVINA INĆUNA IZ CETARA 100 ML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AVIJAR ASETRA HOUSE 20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AVIJAR ASETRA HOUSE 30 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AVIJAR BAERII PRUNIER 20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AVIJAR TRADITION PRUNIER 30G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OZICE <text:s/>REP <text:s/>L1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OZICE 10-20 KOM/KG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OZICE ARGENTINSKE 10-20 KOM/KG CIJELE DH 2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OZICE ARGENTINSKE DH <text:s/>20-30 KOM/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OZICE ARGENTINSKE DH 10-20 KOM/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OZICE CARABINEROS DH ATLANTIK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OZICE U MARINADI 550 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RAKOVI DIV.LIGNJE REZANI KUHANI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RAKOVI DIVOVSKE LIGNJE 12X1KG 5%GL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RAKOVI HOBOTNICE KUHANI DH 50-110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KRAKOVI HOBOTNICE KUHANI SMRZNUTI 50-110g, PAK 3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LIGNJA AFRIČKA S 14 - 18 CM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LIGNJA KALIFORNIJA CIJELA DH 10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LIGNJA KOL.I KRAKOVI POBRAŠNJENI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LIGNJA KOLUT. I KRAK KALIFORNIJSKA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LIGNJA OČIŠĆ.TUBA I KRA 10-13 CM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LIGNJA PATAG.C4 TUBA-KRAK13-16CM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LIGNJA PATAG/KALIF. ČISTA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LIGNJA PATAGANICA KOL.I KRAKOVI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LIGNJA PATAGONICA C 3 16-19 CM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LOSOS DIMLJENI FILET 200GR DH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LOSOS DIMLJENI FILET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LOSOS ŠKOTSKI CIJELI DIMLJENI 1,2-1,4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MARINIR.ORADA-BRANCIN MEDITERA.500G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MARINIRANA ORADA I BRANCIN 500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MORSKE ALGE ZA SUŠI 11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AKALAR CIJELI MORRO DH 1,4-1,7 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AKALAR FILET 230-450 G /KOM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AKALAR GOTOV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RANCIN 1000-1200G XXL SVJEŽ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RANCIN 160-250 GR OČIŠĆ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RANCIN 200-300 GR SVJEŽI 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RANCIN 200-300G OČIŠĆEN SVJEŽ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RANCIN 300-400G SVJEŽ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RANCIN FILE 120-150GR DH 3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RANCIN FILET 120-160G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RANCIN FILET 130-180G JADR.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RANCIN FILET 150-200 GR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RANCIN FILET 80-120G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RANCIN FILET 90-130G JADRA.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RANCIN OČIŠĆ. 200-300 GR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BRANCIN P + 2KG SVJEŽ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GOF <text:s/>+5 KG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GOF FILET 0,5-1KG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GRDOBINA REP 1000-2000 GR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GRDOBINA REP BEZ KOŽE +1500G/KOM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GRDOBINA SVJEŽ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KOKOT FILET 200-300 GR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KOVAČ FILET 200-300 G KOM <text:s/>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KOVAČ SVJEŽA +1000GR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LOSOS CIJELI <text:s/>ČISTI SVJEŽ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LOSOS FILET S KOŽOM 1-1,5 KG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LOSOS FILET SVJEŽ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LOSOS ODREZ.150-300G S KOŽOM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ORADA 1000-1200G XXL SVJEŽ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ORADA 130-180G JADRAN.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ORADA 150-200GR OČIŠĆENA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ORADA 200-300 GR SVJEŽA 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ORADA 200-300G OČIŠĆENA SVJEŽ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ORADA 400-600 GR SVJEŽA LL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ORADA FILE SASHIMI 150-200GR DH 3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ORADA FILET 130-180GR JADR.SVJEŽ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ORADA FILET 80-120G S KOŽOM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ORADA FILET 90-130G JADRAN.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ORADA FILET S KOŽ.120-160G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ORADA OČIŠĆENA 200 - 300 GR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PAGAR +2000G SVJEŽ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PAGAR SVJEŽA +400GR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PIC SVJEŽA +400GR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RAŽA SVJEŽA BEZ KOŽE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ROMB +2000 GR SVJEŽ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ROMB CIJELI 3-4 KG SVJEŽI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ROMB CIJELI DH 2-2,5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SABLJARKA KOM.B.KOŽE I B.KOSTI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SABLJARKA ZA SUSHI 3-4KG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ŠARAG SVJEŽA +400 GR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RIBA ZUBATAC SVJEŽI +1,5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SIPA OČIŠĆENA +1000 G/KOM <text:s/>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SIPINO CRNILO ZA RIŽOT 420 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SIPINO CRNILO ZA RIŽOT 500 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AMPI 13-16 KOM/KG DH 10% LED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AMPI 17-20 KOM/KG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AMPI 8-12 KOM/KG DH 10% LED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OLJKA CAPESANTA POLA + MESO <text:s/>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OLJKA DAGNJA MESO <text:s/>200-300 KOM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OLJKA DAGNJA MESO 100-200 KOM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OLJKA DAGNJA SVJEŽ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OLJKA DONDOLA-PRNJAVICA SVJEŽ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OLJKA JAKOBOVE KAPICE BEZ KORALJA DH KANADA 22-44 KOM/K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OLJKA KANAŠTRELA-KAPICA MALA SVJEŽ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OLJKA MUŠULA KUNJKA SVJEŽ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OLJKA PRNJAVICA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OLJKA VONGOLA U KUĆICI SVJEŽ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ŠKOLJKA VONGOLA U KUĆICI U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ALBAKORE FILE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ALBAKORE FILE SVJEŽ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CRVENA MEDITERANSKA BLUEFIN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HLADNO DIMLJENA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KOMADI BEZ KOSTI I KOŽE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KOMADI BEZ KOSTI KOŽE DH 10%GL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KOMADI NATURALE 1730/1260 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KOMADI U MASL.ULJU 800/600 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ODREZ. ČISTO MESO DH 20%G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U PAPRICI 2,4 KG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U ULJU 80 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U ULJU KOMADI 1705 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U ULJU KOMADIĆI 1705 GR - KOM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ZA SUSHI 3-4-KG/KOM VACUM DH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style-name="ro5">
          <table:table-cell/>
          <table:table-cell office:value-type="string" table:style-name="ce35">
            <text:p>TUNA ŽUTOPERAJNA (YELLOWFIN) FILE 3-4 KG/KOM - KG</text:p>
          </table:table-cell>
          <table:table-cell table:style-name="ce31"/>
          <table:table-cell office:value-type="float" office:value="50" table:style-name="ce36">
            <text:p>50</text:p>
          </table:table-cell>
          <table:table-cell table:number-columns-repeated="2" table:style-name="ce16"/>
          <table:table-cell table:style-name="ce30"/>
          <table:table-cell table:number-columns-repeated="16377"/>
        </table:table-row>
        <table:table-row table:number-rows-repeated="10483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</style:style>
    <style:style style:name="Zarez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Stanko Pralija</meta:initial-creator>
    <dc:creator>Nabava</dc:creator>
    <meta:creation-date>2024-03-28T14:46:31Z</meta:creation-date>
    <dc:date>2024-12-27T12:35:09Z</dc:date>
    <meta:print-date>2024-10-09T09:31:16Z</meta:print-date>
  </office:meta>
</office:document-meta>
</file>