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" style:family="table-cell" style:parent-style-name="Normalno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" style:family="table-cell" style:parent-style-name="Normalno_32_2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Normalno_32_2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no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no_32_2" style:data-style-name="N0">
      <style:table-cell-properties fo:border-top="none" fo:border-bottom="none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5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9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no_32_2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3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fo:color="#C00000" style:font-name="Aptos Narrow" style:font-name-asian="Aptos Narrow" style:font-name-complex="Aptos Narrow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0">
      <style:table-cell-properties fo:border="thin solid #000000"/>
      <style:text-properties fo:color="#C00000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89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04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.4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ĆE_KONZERVIRANO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55"/>
        <table:table-column table:style-name="co4" table:default-cell-style-name="ce22"/>
        <table:table-column table:style-name="co5" table:default-cell-style-name="ce55"/>
        <table:table-column table:style-name="co6" table:default-cell-style-name="ce22"/>
        <table:table-column table:style-name="co1" table:number-columns-repeated="16378" table:default-cell-style-name="ce22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2"/>
          <table:table-cell table:number-columns-repeated="16378" table:style-name="ce5"/>
        </table:table-row>
        <table:table-row table:style-name="ro2">
          <table:table-cell table:style-name="ce6"/>
          <table:table-cell office:value-type="string" table:style-name="ce7">
            <text:p>6. VOĆE KONZERVIRANO</text:p>
          </table:table-cell>
          <table:table-cell office:value-type="float" office:value="2025" table:style-name="ce8">
            <text:p>2025</text:p>
          </table:table-cell>
          <table:table-cell table:style-name="ce9"/>
          <table:table-cell office:value-type="string" table:style-name="ce10">
            <text:p>OBVEZNO IZA CIJENE OZNAKA KG ILI KOM ILI L</text:p>
          </table:table-cell>
          <table:table-cell table:style-name="ce11"/>
          <table:table-cell table:number-columns-repeated="16378" table:style-name="ce12"/>
        </table:table-row>
        <table:table-row table:style-name="ro3" table:visibility="collapse">
          <table:table-cell table:style-name="ce2"/>
          <table:table-cell table:style-name="ce13"/>
          <table:table-cell table:style-name="ce4"/>
          <table:table-cell office:value-type="string" table:style-name="ce14">
            <text:p>ŠIFRA</text:p>
          </table:table-cell>
          <table:table-cell office:value-type="string" table:style-name="ce15">
            <text:p>OPIS PROIZVODA</text:p>
          </table:table-cell>
          <table:table-cell office:value-type="string" table:style-name="ce16">
            <text:p>CIJENA U kom/kg/l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office:value-type="string" table:style-name="ce17">
            <text:p>VOĆE KONZERVIRANO VELIKO PAKIRANJE</text:p>
          </table:table-cell>
          <table:table-cell office:value-type="string" table:style-name="ce18">
            <text:p>Predviđena količina</text:p>
          </table:table-cell>
          <table:table-cell office:value-type="string" table:style-name="ce19">
            <text:p>Šifra</text:p>
          </table:table-cell>
          <table:table-cell office:value-type="string" table:style-name="ce20">
            <text:p>Opis proizvoda sa težinom</text:p>
          </table:table-cell>
          <table:table-cell office:value-type="string" table:style-name="ce21">
            <text:p>Cijena po kg ili kom</text:p>
          </table:table-cell>
          <table:table-cell table:number-columns-repeated="16378" table:style-name="ce12"/>
        </table:table-row>
        <table:table-row table:style-name="ro1">
          <table:table-cell table:style-name="ce22"/>
          <table:table-cell office:value-type="string" table:style-name="ce23">
            <text:p>KOMPOTI ŠLJIVE<text:s/></text:p>
          </table:table-cell>
          <table:table-cell office:value-type="string" table:style-name="ce24">
            <text:p>800 kg</text:p>
          </table:table-cell>
          <table:table-cell table:style-name="ce25"/>
          <table:table-cell table:style-name="ce26"/>
          <table:table-cell table:style-name="ce27"/>
          <table:table-cell table:number-columns-repeated="16378" table:style-name="ce5"/>
        </table:table-row>
        <table:table-row table:style-name="ro1">
          <table:table-cell table:style-name="ce22"/>
          <table:table-cell office:value-type="string" table:style-name="ce28">
            <text:p>KOMPOTI VIŠNJE<text:s/></text:p>
          </table:table-cell>
          <table:table-cell office:value-type="string" table:style-name="ce29">
            <text:p>1.200 kg</text:p>
          </table:table-cell>
          <table:table-cell table:style-name="ce30"/>
          <table:table-cell table:style-name="ce31"/>
          <table:table-cell table:style-name="ce30"/>
          <table:table-cell table:number-columns-repeated="16378" table:style-name="ce5"/>
        </table:table-row>
        <table:table-row table:style-name="ro1">
          <table:table-cell table:style-name="ce22"/>
          <table:table-cell office:value-type="string" table:style-name="ce28">
            <text:p>KOMPOTI BRESKVA<text:s/></text:p>
          </table:table-cell>
          <table:table-cell office:value-type="string" table:style-name="ce29">
            <text:p>1.500 kg</text:p>
          </table:table-cell>
          <table:table-cell table:number-columns-repeated="3" table:style-name="ce31"/>
          <table:table-cell table:number-columns-repeated="16378" table:style-name="ce5"/>
        </table:table-row>
        <table:table-row table:style-name="ro1">
          <table:table-cell table:style-name="ce22"/>
          <table:table-cell office:value-type="string" table:style-name="ce28">
            <text:p>KOMPOT KRUŠKA<text:s/></text:p>
          </table:table-cell>
          <table:table-cell office:value-type="string" table:style-name="ce29">
            <text:p>1.200 kg</text:p>
          </table:table-cell>
          <table:table-cell table:number-columns-repeated="3" table:style-name="ce31"/>
          <table:table-cell table:number-columns-repeated="16378" table:style-name="ce5"/>
        </table:table-row>
        <table:table-row table:style-name="ro1">
          <table:table-cell table:style-name="ce22"/>
          <table:table-cell office:value-type="string" table:style-name="ce28">
            <text:p>KOMPOT MARELICA<text:s/></text:p>
          </table:table-cell>
          <table:table-cell office:value-type="string" table:style-name="ce29">
            <text:p>1.400 kg</text:p>
          </table:table-cell>
          <table:table-cell table:style-name="ce30"/>
          <table:table-cell table:style-name="ce31"/>
          <table:table-cell table:style-name="ce30"/>
          <table:table-cell table:number-columns-repeated="16378" table:style-name="ce5"/>
        </table:table-row>
        <table:table-row table:style-name="ro1">
          <table:table-cell table:style-name="ce22"/>
          <table:table-cell office:value-type="string" table:style-name="ce28">
            <text:p>KOMPOT JABUKA<text:s/></text:p>
          </table:table-cell>
          <table:table-cell office:value-type="string" table:style-name="ce29">
            <text:p>100 kg</text:p>
          </table:table-cell>
          <table:table-cell table:number-columns-repeated="3" table:style-name="ce3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28">
            <text:p>KOMPOT MJEŠANO VOĆE</text:p>
          </table:table-cell>
          <table:table-cell office:value-type="string" table:style-name="ce29">
            <text:p>2.000 kg</text:p>
          </table:table-cell>
          <table:table-cell table:number-columns-repeated="3" table:style-name="ce31"/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28">
            <text:p>KOMPOTI ANANAS<text:s/></text:p>
          </table:table-cell>
          <table:table-cell office:value-type="string" table:style-name="ce29">
            <text:p>200 kg</text:p>
          </table:table-cell>
          <table:table-cell table:number-columns-repeated="3" table:style-name="ce31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28">
            <text:p>MARMELADA MJEŠANA</text:p>
          </table:table-cell>
          <table:table-cell office:value-type="string" table:style-name="ce29">
            <text:p>100 kg</text:p>
          </table:table-cell>
          <table:table-cell table:style-name="ce30"/>
          <table:table-cell table:style-name="ce31"/>
          <table:table-cell table:style-name="ce30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28">
            <text:p>MARMELADA ŠIPAK</text:p>
          </table:table-cell>
          <table:table-cell office:value-type="string" table:style-name="ce29">
            <text:p>100 kg</text:p>
          </table:table-cell>
          <table:table-cell table:style-name="ce30"/>
          <table:table-cell table:style-name="ce31"/>
          <table:table-cell table:style-name="ce30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28">
            <text:p>MARMELADA MARELICA</text:p>
          </table:table-cell>
          <table:table-cell office:value-type="string" table:style-name="ce29">
            <text:p>100 kg</text:p>
          </table:table-cell>
          <table:table-cell table:style-name="ce30"/>
          <table:table-cell table:style-name="ce31"/>
          <table:table-cell table:style-name="ce30"/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28">
            <text:p>VIŠNJA PUNILO</text:p>
          </table:table-cell>
          <table:table-cell office:value-type="string" table:style-name="ce29">
            <text:p>100 kg</text:p>
          </table:table-cell>
          <table:table-cell table:style-name="ce30"/>
          <table:table-cell table:style-name="ce31"/>
          <table:table-cell table:style-name="ce30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28">
            <text:p>MARM. KOM UG. 20 g MARELICA<text:s/></text:p>
          </table:table-cell>
          <table:table-cell office:value-type="string" table:style-name="ce29">
            <text:p>25.000 kom</text:p>
          </table:table-cell>
          <table:table-cell table:number-columns-repeated="3" table:style-name="ce31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28">
            <text:p>MARM. KOM UG.20 g <text:s/>VIŠNJA<text:s/></text:p>
          </table:table-cell>
          <table:table-cell office:value-type="string" table:style-name="ce29">
            <text:p>25.000 kom</text:p>
          </table:table-cell>
          <table:table-cell table:number-columns-repeated="3" table:style-name="ce31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28">
            <text:p>MARM. KOM UG. 20 g <text:s/>ŠIPAK<text:s/></text:p>
          </table:table-cell>
          <table:table-cell office:value-type="string" table:style-name="ce29">
            <text:p>25.000 kom</text:p>
          </table:table-cell>
          <table:table-cell table:number-columns-repeated="3" table:style-name="ce31"/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style-name="ce32">
            <text:p>MARM.KOM UG. 20 g <text:s/>MIJEŠANA</text:p>
          </table:table-cell>
          <table:table-cell office:value-type="string" table:style-name="ce29">
            <text:p>25.000 kom</text:p>
          </table:table-cell>
          <table:table-cell table:number-columns-repeated="2" table:style-name="ce33"/>
          <table:table-cell table:style-name="ce34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5">
            <text:p>DARBO MARMELADA NARANČA 640G</text:p>
          </table:table-cell>
          <table:table-cell office:value-type="string" table:style-name="ce36">
            <text:p>20 kg</text:p>
          </table:table-cell>
          <table:table-cell table:style-name="ce37"/>
          <table:table-cell table:style-name="ce38"/>
          <table:table-cell table:style-name="ce39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5">
            <text:p>DARBO MARMELADA VIŠNJA 640G</text:p>
          </table:table-cell>
          <table:table-cell office:value-type="string" table:style-name="ce36">
            <text:p>20 kg</text:p>
          </table:table-cell>
          <table:table-cell table:style-name="ce37"/>
          <table:table-cell table:style-name="ce38"/>
          <table:table-cell table:style-name="ce39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5">
            <text:p>DARBO MARMELADA BOROVNICA 640G</text:p>
          </table:table-cell>
          <table:table-cell office:value-type="string" table:style-name="ce36">
            <text:p>30 kg</text:p>
          </table:table-cell>
          <table:table-cell table:style-name="ce37"/>
          <table:table-cell table:style-name="ce38"/>
          <table:table-cell table:style-name="ce39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5">
            <text:p>DARBO MARMELADA ŠLJIVA 640G</text:p>
          </table:table-cell>
          <table:table-cell office:value-type="string" table:style-name="ce36">
            <text:p>30 kg</text:p>
          </table:table-cell>
          <table:table-cell table:style-name="ce37"/>
          <table:table-cell table:style-name="ce38"/>
          <table:table-cell table:style-name="ce39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5">
            <text:p>DARBO MARMELADA ŠUMSKO VOĆE 640G</text:p>
          </table:table-cell>
          <table:table-cell office:value-type="string" table:style-name="ce40">
            <text:p>30 kg</text:p>
          </table:table-cell>
          <table:table-cell table:style-name="ce41"/>
          <table:table-cell table:style-name="ce38"/>
          <table:table-cell table:style-name="ce39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42">
            <text:p>DARBO MARMELADA MALINA 640G</text:p>
          </table:table-cell>
          <table:table-cell office:value-type="string" table:style-name="ce40">
            <text:p>20 kg</text:p>
          </table:table-cell>
          <table:table-cell table:style-name="ce41"/>
          <table:table-cell table:style-name="ce43"/>
          <table:table-cell table:style-name="ce44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42">
            <text:p>DARBO MARMELADA MALINA KG</text:p>
          </table:table-cell>
          <table:table-cell office:value-type="string" table:style-name="ce40">
            <text:p>40 kg</text:p>
          </table:table-cell>
          <table:table-cell table:style-name="ce41"/>
          <table:table-cell table:style-name="ce43"/>
          <table:table-cell table:style-name="ce44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42">
            <text:p>DARBO MARMELADA NARANČA KG</text:p>
          </table:table-cell>
          <table:table-cell office:value-type="string" table:style-name="ce40">
            <text:p>30 kg</text:p>
          </table:table-cell>
          <table:table-cell table:style-name="ce41"/>
          <table:table-cell table:style-name="ce43"/>
          <table:table-cell table:style-name="ce44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42">
            <text:p>DARBO MARMELADA BOROVNICA KG</text:p>
          </table:table-cell>
          <table:table-cell office:value-type="string" table:style-name="ce40">
            <text:p>40 kg</text:p>
          </table:table-cell>
          <table:table-cell table:style-name="ce41"/>
          <table:table-cell table:style-name="ce43"/>
          <table:table-cell table:style-name="ce44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42">
            <text:p>DARBO MARMELADA ŠUMSKO VOĆE KG</text:p>
          </table:table-cell>
          <table:table-cell office:value-type="string" table:style-name="ce36">
            <text:p>25 KG</text:p>
          </table:table-cell>
          <table:table-cell table:style-name="ce35"/>
          <table:table-cell table:style-name="ce43"/>
          <table:table-cell table:style-name="ce44"/>
          <table:table-cell table:number-columns-repeated="16378" table:style-name="ce5"/>
        </table:table-row>
        <table:table-row table:style-name="ro1">
          <table:table-cell table:style-name="ce22"/>
          <table:table-cell office:value-type="string" table:style-name="ce42">
            <text:p>DARBO MARMELADA VIŠNJA KG</text:p>
          </table:table-cell>
          <table:table-cell office:value-type="string" table:style-name="ce36">
            <text:p>20 KG</text:p>
          </table:table-cell>
          <table:table-cell table:style-name="ce35"/>
          <table:table-cell table:style-name="ce38"/>
          <table:table-cell table:style-name="ce39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42">
            <text:p>DARBO MARMELADA ŠLJIVA KG</text:p>
          </table:table-cell>
          <table:table-cell office:value-type="string" table:style-name="ce36">
            <text:p>15 KG</text:p>
          </table:table-cell>
          <table:table-cell table:style-name="ce35"/>
          <table:table-cell table:style-name="ce38"/>
          <table:table-cell table:style-name="ce39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table:style-name="ce42"/>
          <table:table-cell table:style-name="ce36"/>
          <table:table-cell table:style-name="ce35"/>
          <table:table-cell table:style-name="ce56"/>
          <table:table-cell table:style-name="ce57"/>
          <table:table-cell table:style-name="ce22"/>
          <table:table-cell table:number-columns-repeated="16377" table:style-name="ce1"/>
        </table:table-row>
        <table:table-row table:style-name="ro10">
          <table:table-cell table:style-name="ce22"/>
          <table:table-cell office:value-type="string" table:style-name="ce45">
            <text:p>MONUMENTI HERITAGE HOTEL-PULA</text:p>
          </table:table-cell>
          <table:table-cell office:value-type="string" table:style-name="ce46">
            <text:p>Predviđena količina</text:p>
          </table:table-cell>
          <table:table-cell office:value-type="string" table:style-name="ce47">
            <text:p>Šifra</text:p>
          </table:table-cell>
          <table:table-cell office:value-type="string" table:style-name="ce48">
            <text:p>Opis proizvoda sa težinom</text:p>
          </table:table-cell>
          <table:table-cell office:value-type="string" table:style-name="ce49">
            <text:p>Cijena po kg ili kom</text:p>
          </table:table-cell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BOROVNICA 5K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BOROVNICA DIABETIC DARBO 330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BOROVNICA NISKO KALORIČNI 20 GR - KOM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CRNI RIBIZ MINI DARBO 28G 60/1 - KPL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EKO DIDA BOŽA KUPINA 240G - KOM</text:p>
          </table:table-cell>
          <table:table-cell office:value-type="string" table:style-name="ce51">
            <text:p>1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EKOLOŠKI SMOKVA DIDA BOŽA 240G - KOM</text:p>
          </table:table-cell>
          <table:table-cell office:value-type="string" table:style-name="ce52">
            <text:p>100 kom</text:p>
          </table:table-cell>
          <table:table-cell table:style-name="ce52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EXTRA SMOKVA DIDA BOŽA 700G - KOM</text:p>
          </table:table-cell>
          <table:table-cell office:value-type="string" table:style-name="ce52">
            <text:p>100 kom</text:p>
          </table:table-cell>
          <table:table-cell table:style-name="ce52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JAGODA DARBO DIABETIC 330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JAGODA DARBO MINI 28G 60/1 - KPL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JAGODA MINI DIABET. 28G 60/1 - KPL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JAGODA NISKO KALORIČNI 20 GR - KOM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KUPINA NISKO KALORIČNI 20 GR - KOM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MALINA 5KG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MALINA DARBO MINI 28G 60/1 - KPL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MALINA NISKO KALORIČNI 20 GR - KOM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MARELICA 5KG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MARELICA DARBO MINI <text:s/>28G 60/1 - KPL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NARANČA MINI DIAB. 28G 60/1 - KPL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SORT DARBO MINI 5VRSTA 28G 60/1 - KPL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VIŠNJA 5KG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ŽEM VIŠNJA DARBO MINI 28G 60/1 - KPL</text:p>
          </table:table-cell>
          <table:table-cell office:value-type="string" table:style-name="ce52">
            <text:p>2.000 kom</text:p>
          </table:table-cell>
          <table:table-cell table:style-name="ce52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JAVOROV SIRUP 1KG - KOM</text:p>
          </table:table-cell>
          <table:table-cell office:value-type="string" table:style-name="ce53">
            <text:p>50 kg</text:p>
          </table:table-cell>
          <table:table-cell table:style-name="ce53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JAVOROV SIRUP 250GR - KOM</text:p>
          </table:table-cell>
          <table:table-cell office:value-type="string" table:style-name="ce53">
            <text:p>50 kg</text:p>
          </table:table-cell>
          <table:table-cell table:style-name="ce53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JAVOROV SIRUP GOLDEN MALTED 3,79L - KOM</text:p>
          </table:table-cell>
          <table:table-cell office:value-type="string" table:style-name="ce52">
            <text:p>10 kom</text:p>
          </table:table-cell>
          <table:table-cell table:style-name="ce52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JAVOROV SIRUP TOPPING(4X700G) 2,8KG - KPL</text:p>
          </table:table-cell>
          <table:table-cell office:value-type="string" table:style-name="ce52">
            <text:p>10 kom</text:p>
          </table:table-cell>
          <table:table-cell table:style-name="ce52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OKOS MIX 12,5KG - KG</text:p>
          </table:table-cell>
          <table:table-cell office:value-type="string" table:style-name="ce53">
            <text:p>10 kg</text:p>
          </table:table-cell>
          <table:table-cell table:style-name="ce53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MARMELADA MARELICA TERMOSTABILNA 11/1 - KOM</text:p>
          </table:table-cell>
          <table:table-cell office:value-type="string" table:style-name="ce53">
            <text:p>20 kom</text:p>
          </table:table-cell>
          <table:table-cell table:style-name="ce53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MARMELADA MARELICA TERMOSTABILNA 1KG - KG</text:p>
          </table:table-cell>
          <table:table-cell office:value-type="string" table:style-name="ce53">
            <text:p>50 kg</text:p>
          </table:table-cell>
          <table:table-cell table:style-name="ce53"/>
          <table:table-cell table:style-name="ce41"/>
          <table:table-cell table:style-name="ce42"/>
          <table:table-cell table:style-name="ce22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0">
            <text:p>MARMELADA MARELICA ZA PEČENJE 20KG - KG</text:p>
          </table:table-cell>
          <table:table-cell office:value-type="string" table:style-name="ce52">
            <text:p>20 kg</text:p>
          </table:table-cell>
          <table:table-cell table:style-name="ce52"/>
          <table:table-cell table:style-name="ce41"/>
          <table:table-cell table:style-name="ce42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BAGREM KANTICA 2,8K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BAGREMOV <text:s/>3 KG (4X750 G) - KPL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CVJETNI 1000G - KOM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CVJETNI 12 GR - KOM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CVJETNI 12G VR. 100/1 - KPL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CVJETNI 20 GR PVC - KOM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CVJETNI KANTICA 2,8 KG - KOM</text:p>
          </table:table-cell>
          <table:table-cell office:value-type="string" table:style-name="ce51">
            <text:p>10 kom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CVJETNI SAĆE CCA 1,8-2,2KG - KG</text:p>
          </table:table-cell>
          <table:table-cell office:value-type="string" table:style-name="ce51">
            <text:p>10 kom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CVJETNI STAKLO 22G - KOM</text:p>
          </table:table-cell>
          <table:table-cell office:value-type="string" table:style-name="ce51">
            <text:p>5.000 kom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CVJETNI VREĆICA 15 GR PVC - KOM</text:p>
          </table:table-cell>
          <table:table-cell office:value-type="string" table:style-name="ce51">
            <text:p>G.000 kom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0">
            <text:p>MED SERVIRNI CVJETNI MINI 28GR 60/1 - KPL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number-columns-repeated="16378" table:style-name="ce5"/>
        </table:table-row>
        <table:table-row table:style-name="ro1">
          <table:table-cell table:style-name="ce22"/>
          <table:table-cell office:value-type="string" table:style-name="ce50">
            <text:p>KRUŠKE MINI U SIRUPU 420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ARCHETTE FROLL.CACAO MIGNON 200KOM - KPL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ARCHETTE SLANE FI30MM - KOM</text:p>
          </table:table-cell>
          <table:table-cell office:value-type="string" table:style-name="ce51">
            <text:p>5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IJELA KREMA - MINUTE IVOIRE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ISKVIT BLACK BISCUITS 9 X 90G - KPL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ISKVIT GREEN MASCHO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ISKVIT RED VELEVET CAKE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ISKVIT SVIJETLI - GENOISE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ISKVIT ŠUM.VOĆE - RED FOREST FRUIT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ISKVIT ZA ROLADU KAKAO 480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ISKVIT ZA ROLADU VANILIJA 450G 12/1 - KPL</text:p>
          </table:table-cell>
          <table:table-cell office:value-type="string" table:style-name="ce51">
            <text:p>5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OJA LIPOSOLUBILNA CRVENA SOSA 100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OJA PREHRAMBENA LIPOSOLUBILNA 100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BOJA PREHRAMBENA U GELU 30 G RAZNA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CANNOLI KONUS.LIS.TIJ 68MMFI45MM11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CANNOLI LISN.TIJES.55MMXFI30MM 11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CANNOLI SICILIAN MEDIUM 80MM 1,4 G - KOM</text:p>
          </table:table-cell>
          <table:table-cell office:value-type="string" table:style-name="ce51">
            <text:p>1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CRISPY KUGLICE BIJELA ČOKOLADA 1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CRISPY KUGLICE CRNA ČOKOLADA 1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CRISPY KUGLICE MLIJEČNA ČOKOLADA 1K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.DEKOR.JEDRO GUANAJA 70% 180/1 - KPL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.DEKOR.ŠTAPIĆ GUANAJA 70% 156/1 - KPL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AFTER EIGHT 200 GR 24x8,3g - KOM</text:p>
          </table:table-cell>
          <table:table-cell office:value-type="string" table:style-name="ce51">
            <text:p>1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BELGIJSKA BIJELA 30%KAKAO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BIJELA 28-32% U PLOČIC.10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BIJELA U PASTILAMA 35% DULCEY 3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BIJELA U PASTILAMA IVOIRE 35% 3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MALINA U PASTILAMA 3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MANJARI U PASTILAMA 64% 3 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NARANČASTA OKUS NARANČA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PASTILE 72% ARAGUANI 3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RIBANA CRNA SCAGLIETTE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RIBANA SCAGLIETTE MLIJEČNA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ROZA OKUS JAGODA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SUROGAT BIJELA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SUROGAT CRNA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SUROGAT ZA DEKORACIJE TAMNA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TAMNA 85% U PASTILAMA ABINAO 3KG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TAMNA KAKAO 54%/MAST 36%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TERMO U KAPLJICAMA 54%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U KAPLJICAMA COSTA RICA 10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U PLOČICAMA 50-52% ARRIBA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U PLOČICAMA MLIJEČ.35% 5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U PLOČICAMA MLIJEČNA 35%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U PRAHU PUROFONDENT.1,8 KG - KG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A ZA AROMATIZ. MAKAO 13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NE KUGLICE ZA PRALINE 504KOM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NI KREM NAMAZ 20 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NI NAMAZ BONCREAM 13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NI NAMAZ DVOBOJNI 20 GR - KOM</text:p>
          </table:table-cell>
          <table:table-cell office:value-type="string" table:style-name="ce51">
            <text:p>3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ČOKOLADNI NAMAZ LINO LADA 700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EKOR. ČOK/VAN. ECLAIR OPALYS33% 45/1 - KPL</text:p>
          </table:table-cell>
          <table:table-cell office:value-type="string" table:style-name="ce51">
            <text:p>3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EKORACIJA ČOK. UVOJCI MRAMOR MALI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EKORACIJA ČOK.UVOJC IBJELI MALI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EKORACIJA ČOK.UVOJCI CRNI MALI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EKORACIJA ČOK.UVOJCI ŽUTI MALI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DEKORACIJA ZLATNI I SREBRNI PRAH 1GR - KOM</text:p>
          </table:table-cell>
          <table:table-cell office:value-type="string" table:style-name="ce51">
            <text:p>1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ECLAIR FI70 1KG - KG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FIL DOLCE CRUNCY SALTY CARAMEL 6/1 - KG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FIL FRUTIFUL LEMON 2,7KG ZEELANDIA - KG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FIL SMOKVA 77,5% - KG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FIL TOFFI OKUS KARAMELE - KG</text:p>
          </table:table-cell>
          <table:table-cell table:number-columns-repeated="2"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FIL VIŠNJA 55% 12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FILC CRVENI 505X85 MM 20"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GLAZURA BIJELA EXPRESS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GLAZURA ČOKOLADNA BIJELA SACHER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GLAZURA ČOKOLADNA CRNA SACHER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GLAZURA GOTOVA MIROR NARANČA <text:s/>5/1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GLAZURA MIRROR ČOKOLADA 4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GLAZURA MIRROR JAGODA 5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GLAZURA TAMNA EXPRES 21% KAKAO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GLICERINA SOSA 1,3 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GLUKOZNI SIRUP 10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HOLIP VAFEL LEPEZA BOJA 100/1 - KPL</text:p>
          </table:table-cell>
          <table:table-cell office:value-type="string" table:style-name="ce51">
            <text:p>1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HOLIP VIVAL BOJA 150/1 - KOM</text:p>
          </table:table-cell>
          <table:table-cell office:value-type="string" table:style-name="ce51">
            <text:p>1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4">
            <text:p>KAKAO EXPRESS KRAŠ 800 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KAO MASLAC U PASTILAMA 10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KAO PRAH 3KG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KAO TAMNI SLASTIČARSKI <text:s/>4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KAO U PRAHU 1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KAO U PRAHU 22-24% HOLLAND 1 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NDIRANA NARANČA 10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NDIRANA NARANČA KOLUTIĆI 4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NDIRANA TREŠNJA KALIBR. ZA KOKTEL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NDIRANA VIŠNJA AMARENA 5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ANDIRANO MIJEŠANO VOĆE 5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 MLJEVENI LOTUS BISCOFF 750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BABA MALI 2,5K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BABA MEDIO SREDNJI 150/1 - KOM</text:p>
          </table:table-cell>
          <table:table-cell office:value-type="string" table:style-name="ce51">
            <text:p>1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BIGNE PICC.BURRO 250KOM 700GR - KPL</text:p>
          </table:table-cell>
          <table:table-cell office:value-type="string" table:style-name="ce51">
            <text:p>1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BIGNE PICCOLE BURRO <text:s/>250/1 - KPL</text:p>
          </table:table-cell>
          <table:table-cell office:value-type="string" table:style-name="ce51">
            <text:p>1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CANNOLI SICILIANI MIGNON 2K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CIALDA TULIP 128 KOM - KPL</text:p>
          </table:table-cell>
          <table:table-cell office:value-type="string" table:style-name="ce51">
            <text:p>20kom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MINI CIALDA ČOK.KOŠ140KOMX6GR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ARTELLE <text:s/>FI38 192/1SLANI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ARTELLE <text:s/>FI38280/1 SLANI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ARTELLE <text:s/>FROLLA MICRO 300KOM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ARTELLE <text:s/>MIGON SLANI 200KOM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ARTELLE BURR.SVAS.CACAO280/1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ARTELLE FI38 192/1 SLATKI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ARTELLE FI38 CRNI 192/1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WILL FROLLA KAKAO 200 X14G - KPL</text:p>
          </table:table-cell>
          <table:table-cell office:value-type="string" table:style-name="ce51">
            <text:p>10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WILL FROLLA KLASIK 200 X14G - KPL</text:p>
          </table:table-cell>
          <table:table-cell office:value-type="string" table:style-name="ce51">
            <text:p>10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EKSI TWILL FROLLA KOKOS 200 X14G - KPL</text:p>
          </table:table-cell>
          <table:table-cell office:value-type="string" table:style-name="ce51">
            <text:p>10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OKOS MIX 12,5KG - KG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OKOS MULTIDROP 15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CHEESCAKE <text:s/>500 GR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CHEESE CAKE PRAH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CREDIN-VIP OKUS VANILIJE 15/1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GOTOVA VANILIJA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JAGODA PRAH ZEESAN 3,5 KG - KG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JOGURTINA 1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MELLA GOLD 12,5 KG - KG</text:p>
          </table:table-cell>
          <table:table-cell office:value-type="string" table:style-name="ce51">
            <text:p>25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NAPOLEON OKUS VANILIJA 15/1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NOCCIOLATO OD LJEŠNJAKA 13 KG - KG</text:p>
          </table:table-cell>
          <table:table-cell office:value-type="string" table:style-name="ce51">
            <text:p>1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PARFE 1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SIR ZEESAN 4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SLASTIČ. ŽUTA GOLD CREAM 10KG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SLASTIČARSKA KREMINA TOP 10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SLASTIČARSKA REGAL CREAM 10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TIRAMISU 1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TIRAMISU PRAH ZEESAN 3,5 KG - KG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U PRAHU MELLA FIX 12,5KG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U PRAHU MELLA MIX 12,5KG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REMA ZA KREMŠNITE 1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UGLICE CRUNCH CARIBBEAN 750GR - KOM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UGLICE CRUNCH GOLD 750GR - KOM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KUGLICE CRUNCH RUBY 750GR - KOM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MACARONS 38 MM 4,5 G MIX - KOM</text:p>
          </table:table-cell>
          <table:table-cell office:value-type="string" table:style-name="ce51">
            <text:p>1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MINI BABA' AL RHUM 48 X 15G - KPL</text:p>
          </table:table-cell>
          <table:table-cell office:value-type="string" table:style-name="ce51">
            <text:p>X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MJEŠ. ZA AMER.KEKSE IREKS COOKIE 12,5/1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BOROVNICA 5 KG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DOLCE CHOCO CRUNCHY 5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DREAM CREAM CAKE 15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JABUKA REZANA 22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MAK 10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MALINA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NARANČA 50% TERMOSTAB.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NOCCIOLA BIANCO CRUNCHY 5/1 - KG</text:p>
          </table:table-cell>
          <table:table-cell table:number-columns-repeated="2"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ORAH 10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PISTACHIO SMJESA 1/1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SMOKVA 5 KG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ŠUMSKO VOĆE <text:s/>50% 5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U PRAHU MAK 12,5KG - KG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U PRAHU MELLA LJEŠNJAK 12,5K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U PRAHU ORAH 12,5KG - KG</text:p>
          </table:table-cell>
          <table:table-cell office:value-type="string" table:style-name="ce51">
            <text:p>1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VIŠNJA 45% VOĆA 22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DJEV VOĆNI TS MARELICA <text:s/>11K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MAZ ČOKOLADNI LINO LADA 10/1 PP GASTRO - KOM</text:p>
          </table:table-cell>
          <table:table-cell office:value-type="string" table:style-name="ce51">
            <text:p>P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MAZ ČOKOLADNI LINO LADA GOLD 20 GR - KOM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MAZ KIKIRIKI MASLAC 350 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MAZ LINO LADA DUO 20 GR - KOM</text:p>
          </table:table-cell>
          <table:table-cell office:value-type="string" table:style-name="ce51">
            <text:p>2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MAZ LINO LADA GOLD 2500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NAMAZ NUGAT DARBO 880G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ORAH PASTA3 KG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IRISH CREAM 1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JAGODA 3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KAVA 3 KG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KAVA PASTAROM 1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LIMETA 1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MANGO 1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MORELLINA 13 KG ČOK./LJEŠ.ZA KREME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PISTACIO <text:s/>PERNIGOTTI 5,5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TIRAMISU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A VANILIJA GELATOP 1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ASTILE ČOKOLADA TULAKALUM <text:s/>75% 3 KG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RALINA CHOZEN 4/1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RALINA ČOKOLADNA 12-15GR CHOZEN 1/1 - KOM</text:p>
          </table:table-cell>
          <table:table-cell office:value-type="string" table:style-name="ce51">
            <text:p>1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RALINE ASSORTITE 231 KOM 2,6 KG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RALINE TRUFFLES MEDITERRANEI 2,6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RAŠAK ZA PECIVO 1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RAŠAK ZA PECIVO 12 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ROFITEROLI FI37 1KG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ROFITEROLI FI45 1KG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UNILO JABUKA 10 KG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UNILO JABUKA KOCKA-CIMET 11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PUNILO MARELICA TS 13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SODA BIKARBONA 200GR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SODA BIKARBONA 40 GR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ŠEĆER KRISTAL 1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ŠEĆER SMEĐI 1/1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ŠEĆER U PRAHU 1/1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ŠEĆER U PRAHU 500 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ŠEĆER U PRAHU NETOPIVI DAMCO 10KG - KG</text:p>
          </table:table-cell>
          <table:table-cell office:value-type="string" table:style-name="ce51">
            <text:p>10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E KAKAO PRAVOKUT.VELIKE 70/1 - KPL</text:p>
          </table:table-cell>
          <table:table-cell office:value-type="string" table:style-name="ce51">
            <text:p>1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E SLATKE FROLA GIGANTI 102CM 90/1 3,24KG - KPL</text:p>
          </table:table-cell>
          <table:table-cell office:value-type="string" table:style-name="ce51">
            <text:p>1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KAKAO PRAVOKUTNE 192/1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KAKAO ZA PUNJENJE 224/1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SLANE FI38 9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SLANE FI44 12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SLANE FI74 100 X 32 GR - KPL</text:p>
          </table:table-cell>
          <table:table-cell office:value-type="string" table:style-name="ce51">
            <text:p>3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SLATKE ECLAIR 147/1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SLATKE FI38 9GR MASLAC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SLATKE FI44 12GR 250/1 - KOM</text:p>
          </table:table-cell>
          <table:table-cell office:value-type="string" table:style-name="ce51">
            <text:p>5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SLATKE KAKAO FI44 12GR - KOM</text:p>
          </table:table-cell>
          <table:table-cell office:value-type="string" table:style-name="ce51">
            <text:p>2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SLATKE VELIKE 55/1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VANIL.PRAVOKUTNE 192/1 - KPL</text:p>
          </table:table-cell>
          <table:table-cell office:value-type="string" table:style-name="ce51">
            <text:p>2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TARTELLETTE VANIL.ZA PUNJENJE 210/1 - KPL</text:p>
          </table:table-cell>
          <table:table-cell office:value-type="string" table:style-name="ce51">
            <text:p>50 kpl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ŽELATINA LISTIĆI 1/1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ŽELATINA LISTIĆI 20 GR - KOM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ŽELATINA OD BIJELE ČOKOLADE 3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ŽELATINA OD ČOKOLADE - KG</text:p>
          </table:table-cell>
          <table:table-cell office:value-type="string" table:style-name="ce51">
            <text:p>5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ŽELATINA OD KARAMELA 3 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ŽELATINA OD KIWIJA 3 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ŽELATINA PLUS NEUTRAL MIRROR 3KG - KG</text:p>
          </table:table-cell>
          <table:table-cell office:value-type="string" table:style-name="ce51">
            <text:p>20 kg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50">
            <text:p>ŽELATINA U LISTIĆIMA ZLATNA 1 KG - KG</text:p>
          </table:table-cell>
          <table:table-cell office:value-type="string" table:style-name="ce51">
            <text:p>1.000 kom</text:p>
          </table:table-cell>
          <table:table-cell table:style-name="ce51"/>
          <table:table-cell table:style-name="ce37"/>
          <table:table-cell table:style-name="ce35"/>
          <table:table-cell table:style-name="ce22"/>
          <table:table-cell table:number-columns-repeated="16377" table:style-name="ce1"/>
        </table:table-row>
        <table:table-row table:style-name="ro1">
          <table:table-cell table:number-columns-repeated="4" table:style-name="ce22"/>
          <table:table-cell table:style-name="ce55"/>
          <table:table-cell table:number-columns-repeated="16379" table:style-name="ce22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2-24T15:28:00Z</meta:creation-date>
    <dc:date>2024-11-24T19:47:37Z</dc:date>
    <meta:print-date>2024-10-09T08:39:11Z</meta:print-date>
  </office:meta>
</office:document-meta>
</file>