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Normalno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no_32_2" style:data-style-name="N0">
      <style:table-cell-properties fo:border-top="2pt solid #000000" fo:border-bottom="none" fo:border-left="none" fo:border-right="none"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Normalno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no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no_32_2" style:data-style-name="N0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no_32_2" style:data-style-name="N0">
      <style:table-cell-properties fo:border="thin solid #000000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="thin solid #000000"/>
      <style:text-properties fo:color="#C00000" style:font-name="Aptos Narrow" style:font-name-asian="Aptos Narrow" style:font-name-complex="Aptos Narrow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/>
    </style:style>
    <style:style style:name="ce47" style:family="table-cell" style:parent-style-name="Default" style:data-style-name="N0">
      <style:table-cell-properties fo:border="thin solid #000000"/>
      <style:text-properties fo:color="#C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50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8.93233333333333cm"/>
    </style:style>
    <style:style style:name="co7" style:family="table-column">
      <style:table-column-properties fo:break-before="auto" style:column-width="4.4238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ČINI,_ULJA,_JAJA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30"/>
        <table:table-column table:style-name="co5" table:default-cell-style-name="ce30"/>
        <table:table-column table:style-name="co6" table:default-cell-style-name="ce27"/>
        <table:table-column table:style-name="co7" table:default-cell-style-name="ce30"/>
        <table:table-column table:style-name="co1" table:number-columns-repeated="16377" table:default-cell-style-name="ce27"/>
        <table:table-row table:style-name="ro1">
          <table:table-cell table:style-name="ce2"/>
          <table:table-cell table:style-name="ce3"/>
          <table:table-cell table:style-name="ce4"/>
          <table:table-cell office:value-type="float" office:value="2025" table:style-name="ce5">
            <text:p>2025</text:p>
          </table:table-cell>
          <table:table-cell table:style-name="ce6"/>
          <table:table-cell office:value-type="string" table:style-name="ce7">
            <text:p>OBVEZNO IZA CIJENE OZNAKA KG ILI KOM ILI L</text:p>
          </table:table-cell>
          <table:table-cell table:style-name="ce8"/>
          <table:table-cell table:style-name="ce9"/>
          <table:table-cell table:number-columns-repeated="16376" table:style-name="ce2"/>
        </table:table-row>
        <table:table-row table:style-name="ro2">
          <table:table-cell table:style-name="ce10"/>
          <table:table-cell office:value-type="string" table:style-name="ce11">
            <text:p>8. ZAČIN/ OCAT/UMAK/ DRESING/ULJE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7" table:style-name="ce10"/>
        </table:table-row>
        <table:table-row table:style-name="ro3">
          <table:table-cell table:style-name="ce15"/>
          <table:table-cell office:value-type="string" table:style-name="ce16">
            <text:p>ZAČINI</text:p>
          </table:table-cell>
          <table:table-cell table:style-name="ce17"/>
          <table:table-cell office:value-type="string" table:style-name="ce18">
            <text:p>Predviđena količina</text:p>
          </table:table-cell>
          <table:table-cell office:value-type="string" table:style-name="ce19">
            <text:p>Šifra</text:p>
          </table:table-cell>
          <table:table-cell office:value-type="string" table:style-name="ce20">
            <text:p>Opis proizvoda sa težinom</text:p>
          </table:table-cell>
          <table:table-cell office:value-type="string" table:style-name="ce21">
            <text:p>Cijena po kom</text:p>
          </table:table-cell>
          <table:table-cell table:number-columns-repeated="16377" table:style-name="ce15"/>
        </table:table-row>
        <table:table-row table:style-name="ro4">
          <table:table-cell table:style-name="ce15"/>
          <table:table-cell office:value-type="string" table:style-name="ce22">
            <text:p>PAPAR CRNI MLJEVENI 1 kg</text:p>
          </table:table-cell>
          <table:table-cell table:style-name="ce23"/>
          <table:table-cell office:value-type="string" table:style-name="ce24">
            <text:p>100 kg</text:p>
          </table:table-cell>
          <table:table-cell table:number-columns-repeated="3" table:style-name="ce25"/>
          <table:table-cell table:number-columns-repeated="16377" table:style-name="ce15"/>
        </table:table-row>
        <table:table-row table:style-name="ro4">
          <table:table-cell table:style-name="ce15"/>
          <table:table-cell office:value-type="string" table:style-name="ce22">
            <text:p>PAPAR CRNI U ZRNU 1 kg</text:p>
          </table:table-cell>
          <table:table-cell table:style-name="ce23"/>
          <table:table-cell office:value-type="string" table:style-name="ce24">
            <text:p>30 kg</text:p>
          </table:table-cell>
          <table:table-cell table:number-columns-repeated="3" table:style-name="ce25"/>
          <table:table-cell table:number-columns-repeated="16377" table:style-name="ce15"/>
        </table:table-row>
        <table:table-row table:style-name="ro4">
          <table:table-cell table:style-name="ce15"/>
          <table:table-cell office:value-type="string" table:style-name="ce22">
            <text:p>PAPAR BIJELI MLJEVENI 1 kg</text:p>
          </table:table-cell>
          <table:table-cell table:style-name="ce23"/>
          <table:table-cell office:value-type="string" table:style-name="ce24">
            <text:p>10 kg</text:p>
          </table:table-cell>
          <table:table-cell table:number-columns-repeated="3" table:style-name="ce25"/>
          <table:table-cell table:number-columns-repeated="16377" table:style-name="ce15"/>
        </table:table-row>
        <table:table-row table:style-name="ro4">
          <table:table-cell table:style-name="ce15"/>
          <table:table-cell office:value-type="string" table:style-name="ce22">
            <text:p>PAPAR BIJELI U ZRNU 1 kg</text:p>
          </table:table-cell>
          <table:table-cell table:style-name="ce23"/>
          <table:table-cell office:value-type="string" table:style-name="ce24">
            <text:p>5 kg</text:p>
          </table:table-cell>
          <table:table-cell table:number-columns-repeated="3" table:style-name="ce25"/>
          <table:table-cell table:number-columns-repeated="16377" table:style-name="ce15"/>
        </table:table-row>
        <table:table-row table:style-name="ro4">
          <table:table-cell table:style-name="ce15"/>
          <table:table-cell office:value-type="string" table:style-name="ce22">
            <text:p>PAPAR ZELENI U SLAMURI 1 kg</text:p>
          </table:table-cell>
          <table:table-cell table:style-name="ce23"/>
          <table:table-cell office:value-type="string" table:style-name="ce24">
            <text:p>5 kg</text:p>
          </table:table-cell>
          <table:table-cell table:number-columns-repeated="3" table:style-name="ce25"/>
          <table:table-cell table:number-columns-repeated="16377" table:style-name="ce15"/>
        </table:table-row>
        <table:table-row table:style-name="ro4">
          <table:table-cell table:style-name="ce15"/>
          <table:table-cell office:value-type="string" table:style-name="ce22">
            <text:p>ČEŠNJAK GRANULE 1 Kg</text:p>
          </table:table-cell>
          <table:table-cell table:style-name="ce23"/>
          <table:table-cell office:value-type="string" table:style-name="ce24">
            <text:p>20 kg</text:p>
          </table:table-cell>
          <table:table-cell table:number-columns-repeated="3" table:style-name="ce25"/>
          <table:table-cell table:number-columns-repeated="16377" table:style-name="ce15"/>
        </table:table-row>
        <table:table-row table:style-name="ro4">
          <table:table-cell table:style-name="ce15"/>
          <table:table-cell office:value-type="string" table:style-name="ce22">
            <text:p>ČEŠNJAK U PRAHU 1 Kg</text:p>
          </table:table-cell>
          <table:table-cell table:style-name="ce23"/>
          <table:table-cell office:value-type="string" table:style-name="ce24">
            <text:p>10 kg</text:p>
          </table:table-cell>
          <table:table-cell table:number-columns-repeated="3" table:style-name="ce25"/>
          <table:table-cell table:number-columns-repeated="16377" table:style-name="ce15"/>
        </table:table-row>
        <table:table-row table:style-name="ro4">
          <table:table-cell table:style-name="ce26"/>
          <table:table-cell office:value-type="string" table:style-name="ce22">
            <text:p>PAPRIKA SLATKA MLJEVENA 1 kg</text:p>
          </table:table-cell>
          <table:table-cell table:style-name="ce23"/>
          <table:table-cell office:value-type="string" table:style-name="ce24">
            <text:p>10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PAPRIKA DIMLJENA MLJEVENA 1 kg</text:p>
          </table:table-cell>
          <table:table-cell table:style-name="ce23"/>
          <table:table-cell office:value-type="string" table:style-name="ce24">
            <text:p>1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ĐUMBIR 1 kg</text:p>
          </table:table-cell>
          <table:table-cell table:style-name="ce23"/>
          <table:table-cell office:value-type="string" table:style-name="ce24">
            <text:p>5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KORIJANDER MLJEVENI 1 kg</text:p>
          </table:table-cell>
          <table:table-cell table:style-name="ce23"/>
          <table:table-cell office:value-type="string" table:style-name="ce24">
            <text:p>2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DODATAK JELU S POVRĆEM ( kao Vegeta) 1 kg</text:p>
          </table:table-cell>
          <table:table-cell table:style-name="ce23"/>
          <table:table-cell office:value-type="string" table:style-name="ce24">
            <text:p>40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ORIGANO 1 kg</text:p>
          </table:table-cell>
          <table:table-cell table:style-name="ce23"/>
          <table:table-cell office:value-type="string" table:style-name="ce24">
            <text:p>4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MAŽURAN MLJEVENI 1 kg</text:p>
          </table:table-cell>
          <table:table-cell table:style-name="ce23"/>
          <table:table-cell office:value-type="string" table:style-name="ce24">
            <text:p>5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KURKUMA MLJEVENA 1 kg</text:p>
          </table:table-cell>
          <table:table-cell table:style-name="ce23"/>
          <table:table-cell office:value-type="string" table:style-name="ce24">
            <text:p>1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VLASAC 1 kg</text:p>
          </table:table-cell>
          <table:table-cell table:style-name="ce23"/>
          <table:table-cell office:value-type="string" table:style-name="ce24">
            <text:p>5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KLINČIĆ MLJEVENI 1 kg</text:p>
          </table:table-cell>
          <table:table-cell table:style-name="ce23"/>
          <table:table-cell office:value-type="string" table:style-name="ce24">
            <text:p>2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BOSILJAK 1 kg</text:p>
          </table:table-cell>
          <table:table-cell table:style-name="ce23"/>
          <table:table-cell office:value-type="string" table:style-name="ce24">
            <text:p>5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CURRY 1 kg</text:p>
          </table:table-cell>
          <table:table-cell table:style-name="ce23"/>
          <table:table-cell office:value-type="string" table:style-name="ce24">
            <text:p>1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SEZAM</text:p>
          </table:table-cell>
          <table:table-cell table:style-name="ce23"/>
          <table:table-cell office:value-type="string" table:style-name="ce24">
            <text:p>5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PERŠIN LIST 1 kg</text:p>
          </table:table-cell>
          <table:table-cell table:style-name="ce23"/>
          <table:table-cell office:value-type="string" table:style-name="ce24">
            <text:p>20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CELER LIST 1 kg</text:p>
          </table:table-cell>
          <table:table-cell table:style-name="ce23"/>
          <table:table-cell office:value-type="string" table:style-name="ce24">
            <text:p>20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HREN 1 kg</text:p>
          </table:table-cell>
          <table:table-cell table:style-name="ce23"/>
          <table:table-cell office:value-type="string" table:style-name="ce24">
            <text:p>10 kg</text:p>
          </table:table-cell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KOPAR /KOMORAČ /ANIS 1 kg</text:p>
          </table:table-cell>
          <table:table-cell table:style-name="ce23"/>
          <table:table-cell office:value-type="string" table:style-name="ce24">
            <text:p>5 kg</text:p>
          </table:table-cell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RUŽMARIN MLJEVENI 1 kg</text:p>
          </table:table-cell>
          <table:table-cell table:style-name="ce23"/>
          <table:table-cell office:value-type="string" table:style-name="ce24">
            <text:p>5 kg</text:p>
          </table:table-cell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RUŽMARIN SJECKANI 1 kg</text:p>
          </table:table-cell>
          <table:table-cell table:style-name="ce23"/>
          <table:table-cell office:value-type="string" table:style-name="ce24">
            <text:p>5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MAJČINA DUŠICA /TIMIJAN 1 kg</text:p>
          </table:table-cell>
          <table:table-cell table:style-name="ce23"/>
          <table:table-cell office:value-type="string" table:style-name="ce24">
            <text:p>2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MUŠKATNI ORAŠČIĆ 1 kg</text:p>
          </table:table-cell>
          <table:table-cell table:style-name="ce23"/>
          <table:table-cell office:value-type="string" table:style-name="ce24">
            <text:p>1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PROVANSALSKA MJEŠAVINA ZAČINA 1 kg</text:p>
          </table:table-cell>
          <table:table-cell table:style-name="ce23"/>
          <table:table-cell office:value-type="string" table:style-name="ce24">
            <text:p>2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DALMATINSKI ZAČINI 1 kg</text:p>
          </table:table-cell>
          <table:table-cell table:style-name="ce23"/>
          <table:table-cell office:value-type="string" table:style-name="ce24">
            <text:p>1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2">
          <table:table-cell table:style-name="ce26"/>
          <table:table-cell office:value-type="string" table:style-name="ce29">
            <text:p>OCAT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OCAT VINSKI</text:p>
          </table:table-cell>
          <table:table-cell table:style-name="ce23"/>
          <table:table-cell office:value-type="string" table:style-name="ce24">
            <text:p>700 L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OCAT ALKOHOLNI</text:p>
          </table:table-cell>
          <table:table-cell table:style-name="ce23"/>
          <table:table-cell office:value-type="string" table:style-name="ce24">
            <text:p>200 L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OCAT JABUČNI</text:p>
          </table:table-cell>
          <table:table-cell table:style-name="ce23"/>
          <table:table-cell office:value-type="string" table:style-name="ce24">
            <text:p>50 L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ACCETO BALSAMICO</text:p>
          </table:table-cell>
          <table:table-cell table:style-name="ce23"/>
          <table:table-cell office:value-type="string" table:style-name="ce24">
            <text:p>20 L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ACCETO BALSAMICO KREMA</text:p>
          </table:table-cell>
          <table:table-cell table:style-name="ce23"/>
          <table:table-cell office:value-type="string" table:style-name="ce24">
            <text:p>20 L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2">
          <table:table-cell table:style-name="ce26"/>
          <table:table-cell office:value-type="string" table:style-name="ce29">
            <text:p>UMAK</text:p>
          </table:table-cell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UMAK TABASCO CRVENI</text:p>
          </table:table-cell>
          <table:table-cell table:style-name="ce23"/>
          <table:table-cell office:value-type="string" table:style-name="ce24">
            <text:p>10 L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UMAK TABASCO ZELENI</text:p>
          </table:table-cell>
          <table:table-cell table:style-name="ce23"/>
          <table:table-cell office:value-type="string" table:style-name="ce24">
            <text:p>10 L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30"/>
          <table:table-cell office:value-type="string" table:style-name="ce31">
            <text:p>UMAK WORCESTER</text:p>
          </table:table-cell>
          <table:table-cell table:style-name="ce25"/>
          <table:table-cell office:value-type="string" table:style-name="ce24">
            <text:p>30 L</text:p>
          </table:table-cell>
          <table:table-cell table:number-columns-repeated="3" table:style-name="ce25"/>
          <table:table-cell table:number-columns-repeated="16377" table:style-name="ce30"/>
        </table:table-row>
        <table:table-row table:style-name="ro4">
          <table:table-cell table:style-name="ce26"/>
          <table:table-cell office:value-type="string" table:style-name="ce32">
            <text:p>UMAK ZA PEČENJE</text:p>
          </table:table-cell>
          <table:table-cell table:style-name="ce23"/>
          <table:table-cell office:value-type="string" table:style-name="ce24">
            <text:p>5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32">
            <text:p>UMAK LOVAČKI</text:p>
          </table:table-cell>
          <table:table-cell table:style-name="ce23"/>
          <table:table-cell office:value-type="string" table:style-name="ce24">
            <text:p>5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31">
            <text:p>UMAK OD GLJIVA</text:p>
          </table:table-cell>
          <table:table-cell table:style-name="ce23"/>
          <table:table-cell office:value-type="string" table:style-name="ce24">
            <text:p>4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31">
            <text:p>UMAK BOLONJEZE</text:p>
          </table:table-cell>
          <table:table-cell table:style-name="ce23"/>
          <table:table-cell office:value-type="string" table:style-name="ce24">
            <text:p>50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31">
            <text:p>UMAK DEMI GLACE</text:p>
          </table:table-cell>
          <table:table-cell table:style-name="ce23"/>
          <table:table-cell office:value-type="string" table:style-name="ce24">
            <text:p>5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UMAK RIBLJI</text:p>
          </table:table-cell>
          <table:table-cell table:style-name="ce23"/>
          <table:table-cell office:value-type="string" table:style-name="ce24">
            <text:p>20 kg</text:p>
          </table:table-cell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UMAK SWEET CHILI</text:p>
          </table:table-cell>
          <table:table-cell table:style-name="ce23"/>
          <table:table-cell office:value-type="string" table:style-name="ce24">
            <text:p>10 kg</text:p>
          </table:table-cell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UMAK BURGER</text:p>
          </table:table-cell>
          <table:table-cell table:style-name="ce23"/>
          <table:table-cell office:value-type="string" table:style-name="ce24">
            <text:p>10 KG</text:p>
          </table:table-cell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UMAK TARTAR</text:p>
          </table:table-cell>
          <table:table-cell table:style-name="ce23"/>
          <table:table-cell office:value-type="string" table:style-name="ce24">
            <text:p>50 kg</text:p>
          </table:table-cell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3">
            <text:p>RAJČICA BAG IN BOX</text:p>
          </table:table-cell>
          <table:table-cell table:style-name="ce23"/>
          <table:table-cell office:value-type="string" table:style-name="ce24">
            <text:p>1200 kg</text:p>
          </table:table-cell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26"/>
        </table:table-row>
        <table:table-row table:style-name="ro2">
          <table:table-cell table:style-name="ce26"/>
          <table:table-cell office:value-type="string" table:style-name="ce29">
            <text:p>DRESING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8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2">
            <text:p>DRESING FRANCUSKI</text:p>
          </table:table-cell>
          <table:table-cell table:style-name="ce23"/>
          <table:table-cell office:value-type="string" table:style-name="ce24">
            <text:p>4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32">
            <text:p>DRESING JOGURT</text:p>
          </table:table-cell>
          <table:table-cell table:style-name="ce23"/>
          <table:table-cell office:value-type="string" table:style-name="ce24">
            <text:p>6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32">
            <text:p>DRESING TALIJANSKI</text:p>
          </table:table-cell>
          <table:table-cell table:style-name="ce23"/>
          <table:table-cell office:value-type="string" table:style-name="ce24">
            <text:p>5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31">
            <text:p>DRESING AMERIČKI/CAESAR</text:p>
          </table:table-cell>
          <table:table-cell table:style-name="ce23"/>
          <table:table-cell office:value-type="string" table:style-name="ce24">
            <text:p>40 kg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2">
          <table:table-cell table:style-name="ce26"/>
          <table:table-cell office:value-type="string" table:style-name="ce29">
            <text:p>ULJE</text:p>
          </table:table-cell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32">
            <text:p>ULJE MASLINOVO 1 L</text:p>
          </table:table-cell>
          <table:table-cell table:style-name="ce23"/>
          <table:table-cell office:value-type="string" table:style-name="ce24">
            <text:p>300 L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32">
            <text:p>ULJE MASLINOVO 5 L</text:p>
          </table:table-cell>
          <table:table-cell table:style-name="ce23"/>
          <table:table-cell office:value-type="string" table:style-name="ce24">
            <text:p>2.700 L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32">
            <text:p>ULJE SUNCOKRET 1 L</text:p>
          </table:table-cell>
          <table:table-cell table:style-name="ce23"/>
          <table:table-cell office:value-type="string" table:style-name="ce24">
            <text:p>19.000 L</text:p>
          </table:table-cell>
          <table:table-cell table:number-columns-repeated="3" table:style-name="ce25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32">
            <text:p>ULJE SUNCOKRET 5 L</text:p>
          </table:table-cell>
          <table:table-cell table:style-name="ce23"/>
          <table:table-cell office:value-type="string" table:style-name="ce24">
            <text:p>1000 L</text:p>
          </table:table-cell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32">
            <text:p>ULJE ZA VIŠEKRATNO PRŽENJE</text:p>
          </table:table-cell>
          <table:table-cell table:style-name="ce23"/>
          <table:table-cell office:value-type="string" table:style-name="ce24">
            <text:p>150 L</text:p>
          </table:table-cell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32">
            <text:p>PALMINO ULJE</text:p>
          </table:table-cell>
          <table:table-cell table:style-name="ce23"/>
          <table:table-cell office:value-type="string" table:style-name="ce24">
            <text:p>1.000 L</text:p>
          </table:table-cell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33">
            <text:p>BUČINO ULJE</text:p>
          </table:table-cell>
          <table:table-cell table:style-name="ce34"/>
          <table:table-cell office:value-type="string" table:style-name="ce35">
            <text:p>20 L</text:p>
          </table:table-cell>
          <table:table-cell table:number-columns-repeated="2" table:style-name="ce36"/>
          <table:table-cell table:style-name="ce37"/>
          <table:table-cell table:number-columns-repeated="3" table:style-name="ce27"/>
          <table:table-cell table:number-columns-repeated="16374" table:style-name="ce26"/>
        </table:table-row>
        <table:table-row table:style-name="ro4">
          <table:table-cell table:style-name="ce1"/>
          <table:table-cell table:style-name="ce38"/>
          <table:table-cell table:style-name="ce23"/>
          <table:table-cell table:style-name="ce25"/>
          <table:table-cell table:style-name="ce39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40">
            <text:p>MONUMENTI HERITAGE HOTEL-PULA</text:p>
          </table:table-cell>
          <table:table-cell table:style-name="ce23"/>
          <table:table-cell office:value-type="string" table:style-name="ce41">
            <text:p>Predviđena količina</text:p>
          </table:table-cell>
          <table:table-cell office:value-type="string" table:style-name="ce42">
            <text:p>Šifra</text:p>
          </table:table-cell>
          <table:table-cell office:value-type="string" table:style-name="ce43">
            <text:p>Opis proizvoda sa težinom</text:p>
          </table:table-cell>
          <table:table-cell office:value-type="string" table:style-name="ce44">
            <text:p>Cijena po kom</text:p>
          </table:table-cell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CIMET (KORA) 50GR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CIMET KORA U PRAHU 100GR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CIMET U PRAHU 1K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CVIJEĆE JESTIVO - KG</text:p>
          </table:table-cell>
          <table:table-cell table:style-name="ce23"/>
          <table:table-cell office:value-type="string" table:style-name="ce46">
            <text:p>2 kg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CVIJET SOLI 14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CVJETNA MJEŠAVINA PLANINSKO CVIJEĆE 1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CVJETNA MJEŠAVINA ŠARENO CVIJEĆE 58 GR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ČIILI NITI ZA DEKORACIJU 10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EHIDRIRANA LIMETA 100-15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EHIDRIRANA NARANČA <text:s/>12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EHIDRIRANI ANANAS 80 GR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EHIDRIRANI ĐUMBIR 250GR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EHIDRIRANI GREJP120-13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EHIDRIRANI LIMUN 100-12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IMLJENA PAPRIKA SUPERIORE 27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RESING BALSAMICO DEVELEY VREĆ.75ML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RESING FRENCH DEVELEY 500ML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RESING FRENCH DEVELEY U VREĆ. 75ML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RESING HERBS/KRAUTER DEVELEY 500ML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RESING JOGHURT DEVELEY U VREĆ.75ML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RESING JOGURT DEVELEY 230 ML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RESING JOGURT DEVELEY 500 ML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RESING KRAUTER DEVELEY U VREĆ.75ML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RESING MED-SENF DEVELEY VREĆ. 75ML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RESING OCAT-ULJE DEVELEY VREĆ.75ML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RESING SALATNI CESAR HELLMANNS.1L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RESSING FRANCUSKI PRAH 1/1 - LIT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RESSING SALATNI 1000 OTOKA 1L HELL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DRESSING SALATNI MED I SENF 1L HELL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ĐUMBIR SUSHI SAITAKU 190G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ĐUMBIR U PRAHU 1K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ĐUMBIR UKISELJENI RUŽIČASTI SUSHI GARI 1,4 K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HIBISKUS SUŠENE LATICE 12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JAPANSKI SOJA UMAK <text:s/>500ML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KETCHUP BLAGI BEZ GLUTENA 15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KETCHUP BLAGI SERVIRNI 15 GR - KOM</text:p>
          </table:table-cell>
          <table:table-cell table:style-name="ce23"/>
          <table:table-cell office:value-type="string" table:style-name="ce46">
            <text:p>1.00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KETCHUP OD CIKLE 320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7">
            <text:p>KLINČIĆ CIJELI 50GR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KONCENTRAT WASABI 43 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KREMA OD BUČE 430 GR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KREMA OD CRNIH MASLINA 770 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KREMA OD ČETIRI VRSTE SIRA 800 GR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KREMA OD KADULJE 360 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KREMA OD KOPRIVE 360 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KREMA OD VRGANJA 760 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KREMA S BALZAM.OCTOM CLASSIC 500 ML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KREMA S CRNIM TARTUFOM 750 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MAJONEZA BEZ GLUTENA 15 G - KOM</text:p>
          </table:table-cell>
          <table:table-cell table:style-name="ce23"/>
          <table:table-cell office:value-type="string" table:style-name="ce46">
            <text:p>1.00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MAJONEZA JAPANSKA 500 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MAJONEZA SERVIRNA 15 <text:s/>GR - KOM</text:p>
          </table:table-cell>
          <table:table-cell table:style-name="ce23"/>
          <table:table-cell office:value-type="string" table:style-name="ce46">
            <text:p>2.00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MJEŠAVINA SJEMENKI POWER MIX 1K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MALINA ČAROBNA 300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MUŠKATNI ORAŠČIĆ S RIBEŽOM 15 GR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NACHOS HOMBRE BBQ 2,25K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OCAT BALZAMIČNI <text:s/>SILVER SPRAY 250ML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OCAT BALZAMIČNI AGED 3 Y.O. 250 ML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OCAT BALZAMIČNI BIJELI 500ML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OCAT BALZAMIČNI SAZ.U HRAST.BAČ. 250ML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OCAT BALZAMIČNI SILVER 250ML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OCAT BALZAMIČNI ZLATNI 250 ML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OCAT BALZAMIĆNI 250 ML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OCAT CHAMPAGNE ARDENNE 500ML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OCAT JABUČNI BARR.SP. 0,50 L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OCAT JABUČNI S MEDOM 0,50 LIT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OCAT JABUČNI S ORASIMA 0,50 LIT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OCAT JABUČNI SA LIMUNOM 0,50 LIT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OCAT OD BIJELOG VINA CDM FIORE DI MONOVITIGNO 250ML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OCAT OD RIŽE 1 L PVC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OCAT SHERRY ŠPANJ.15GOD.250ML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PAPAR CRVENI U ZRNU 150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PERLE OD BALSAMICA CLASIC 370 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PERLE OD BALSAMICA LIMUN 370 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PERLE OD BALSAMICA SMOKVA 370 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PERLE OD BALSAMICA ŠIPAK-NAR 370 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PERLE PONZU 350 GR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PERLE SOJA 350 GR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PERLE TREŠNJA 370 GR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PERLE YUZU 350 GR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PESTO AI PISTACCHI 400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PESTO OD AGRUMA 380 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PUP.PERZIJSKE RUŽE CRVENI 130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PUP.PERZIJSKE RUŽE ROZI 130 GR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POVRTNI MIX BLAGI 3K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PRAH AGAR AGAR SOSA 500 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SALSA OD CRV.LUKA I BALSAMICA 420 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SALSA OD ZELENIH RAJČICA 430 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SOL HIMALAJSKA 1000G - KG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SENF BEZ GLUTENA 1200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7">
            <text:p>SENF DIJON EXTRA JAKI 1K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7">
            <text:p>SENF RUSTICO SA SJEMENKAMA 1K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SENF SERVIRNI BEZ GLUTENA 100X20GR - KPL</text:p>
          </table:table-cell>
          <table:table-cell table:style-name="ce23"/>
          <table:table-cell office:value-type="string" table:style-name="ce46">
            <text:p>2.00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SOL MALDON 250 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SOSA GELLAN GUM 500GR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SOSA MALTOSEC 500 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SOSA PROCREMA 100 HOT 3KG - KG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SOSA PROESPUMA HOT 500GR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SOSA ŽELATINA OD GOVEDINE (220 BLOOM) 750GR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SWEET CHILI SAUCE 700 ML YOUWOK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TAHINI BLACK NAMAZ OD SEZAMA 350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LJE BUČINO 0,50 LIT - KOM</text:p>
          </table:table-cell>
          <table:table-cell table:style-name="ce23"/>
          <table:table-cell office:value-type="string" table:style-name="ce46">
            <text:p>3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LJE BUČINO 100% <text:s/>250ML - KOM</text:p>
          </table:table-cell>
          <table:table-cell table:style-name="ce23"/>
          <table:table-cell office:value-type="string" table:style-name="ce46">
            <text:p>3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LJE BUČINO HLADNO PREŠANO 0,50 L - KOM</text:p>
          </table:table-cell>
          <table:table-cell table:style-name="ce23"/>
          <table:table-cell office:value-type="string" table:style-name="ce46">
            <text:p>3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7">
            <text:p>ULJE MASLINOVO AURUM 0,25 SALVELA - KOM</text:p>
          </table:table-cell>
          <table:table-cell table:style-name="ce23"/>
          <table:table-cell office:value-type="string" table:style-name="ce46">
            <text:p>10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7">
            <text:p>ULJE MASLINOVO BIJELI TARTUF 250 ML - KOM</text:p>
          </table:table-cell>
          <table:table-cell table:style-name="ce23"/>
          <table:table-cell office:value-type="string" table:style-name="ce46">
            <text:p>10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7">
            <text:p>ULJE MASLINOVO BUŽA 0,25 SALVELA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7">
            <text:p>ULJE MASLINOVO ISTAR.BJEL. 0,25L SALVELA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7">
            <text:p>ULJE MASLINOVO ROŠINJOLA 0,25 SALVELA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7">
            <text:p>ULJE MASLINOVO S BOSILJKOM 0,5L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7">
            <text:p>ULJE OD KOKOSA BEZ MIRISA 1000ML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LJE OD SEZAMA 100% ČISTO 150ML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LJE OD SEZAMA 250 ML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LJE S ČILIJEM HLADNO.PREŠANO 500ML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LJE U SPREJU 500 ML - KOM</text:p>
          </table:table-cell>
          <table:table-cell table:style-name="ce23"/>
          <table:table-cell office:value-type="string" table:style-name="ce46">
            <text:p>3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AZIJSKI SAMBAL MAINS KNORR 1KG - KG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AZIJSKI SUNS.-CHILI KNORR 1KG - KG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BARBECUE DEVELEY 875 ML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BBQ DIMLJNI 90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BBQ DIP HEINZ 25GR 100/1 - KPL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BERNESE GAIA 96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CARBONARA KNORR 1 KG - KG</text:p>
          </table:table-cell>
          <table:table-cell table:style-name="ce23"/>
          <table:table-cell office:value-type="string" table:style-name="ce46">
            <text:p>50 kg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CHEESE SALSA GOTOVI 1000GR - KOM</text:p>
          </table:table-cell>
          <table:table-cell table:style-name="ce23"/>
          <table:table-cell office:value-type="string" table:style-name="ce46">
            <text:p>50 kg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DEMI GLACE KNORR 1,1 KG - KOM</text:p>
          </table:table-cell>
          <table:table-cell table:style-name="ce23"/>
          <table:table-cell office:value-type="string" table:style-name="ce46">
            <text:p>50 kg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DIMLJENI BBQ 5 L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HOLANDSKI <text:s/>1 K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HOLANDSKI TEKUĆI 1L APOLLO - LIT</text:p>
          </table:table-cell>
          <table:table-cell table:style-name="ce23"/>
          <table:table-cell office:value-type="string" table:style-name="ce46">
            <text:p>10 L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HOLANDSKI TEKUĆI KNORR 1L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KUHNE CRNI ČEŠNJAK 235ML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OD GLJIVA 500 GR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OD PEČENIH PAPRIKA 540 GR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OD PISTACIA BEZ GLUTENA 520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OD SIRA KNORR 1,2 KG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OD SIRA ZA NACHOSE 4X3,97KG - KPL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OD SOJE 1L KIKKOMAN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OD SOYE SLATKI 250 ML - KOM</text:p>
          </table:table-cell>
          <table:table-cell table:style-name="ce23"/>
          <table:table-cell office:value-type="string" table:style-name="ce46">
            <text:p>3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OD VRGANJA BEZ GLUTENA 500GR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OD VRHOV.ŠPAROGA BEZ GLUT.500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OD ZELENOG PAPRA 1,2 KG KNORR - KOM</text:p>
          </table:table-cell>
          <table:table-cell table:style-name="ce23"/>
          <table:table-cell office:value-type="string" table:style-name="ce46">
            <text:p>3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OYSTER KAMENICE 1L - LIT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PEPERONATA KNORR 2,6K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PESTO ALLA GENOVESE 130GR - KOM</text:p>
          </table:table-cell>
          <table:table-cell table:style-name="ce23"/>
          <table:table-cell office:value-type="string" table:style-name="ce46">
            <text:p>3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PESTO ALLA GENOVESE 360 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POMODORETTA NAPOLI 2600 GR - KOM</text:p>
          </table:table-cell>
          <table:table-cell table:style-name="ce23"/>
          <table:table-cell office:value-type="string" table:style-name="ce46">
            <text:p>10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SOJA 8 ML VREĆ 500/1 - KPL</text:p>
          </table:table-cell>
          <table:table-cell table:style-name="ce23"/>
          <table:table-cell office:value-type="string" table:style-name="ce46">
            <text:p>3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TARTAR BEZ GLUTENA 25G - KOM</text:p>
          </table:table-cell>
          <table:table-cell table:style-name="ce23"/>
          <table:table-cell office:value-type="string" table:style-name="ce46">
            <text:p>3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UMAK TERIYAKI BLUE DRAGON 1 L - KOM</text:p>
          </table:table-cell>
          <table:table-cell table:style-name="ce23"/>
          <table:table-cell office:value-type="string" table:style-name="ce46">
            <text:p>3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VANILIJA MADAG. NOROHY 16/23 125 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VANILIN ŠEĆER BURBON 460G - KOM</text:p>
          </table:table-cell>
          <table:table-cell table:style-name="ce23"/>
          <table:table-cell office:value-type="string" table:style-name="ce46">
            <text:p>5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WASABI KORIJEN SVJEŽI SAWA CCA 100GR - GR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WASABI PREMIUM U PRAHU 1 K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WASABI QUALITY A (JAPANSKI HREN U PRAHU) 1 K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ALPSKI CURRY 25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BAVARIA ZA PEČ.I UMAKE 87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BOROVICA/JUNIPER BOTAN. 350GR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BOSILJAK MLJEVENI 195 GR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CIMET CASSIA ŠTAPIĆ 40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CIMET MLJEVENI 25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CRNI PAPAR U ZRNU 28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CURRY BOČICA 50 GR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CURRY MADRAS MLJ.MJEŠ. 27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ČAROBNE GLJIVE MJ.ZAČINA 24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ČAROBNI MIX 23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ČILI MLJEVENI 20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GORUŠICA CIJELA 680GR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GOUCHO MJEŠ.ZA GRILL 25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GRILL ARGENTINA 900 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GRILL BARBECUE 750 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GRILL TEXAS 850 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KOPAR LIOFILIZIRANI 8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KURKUMA U PRAHU 28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MAŽURAN <text:s/>LIOFILIZIRANI 65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MEDITERANSKI MIX 85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MEDVJEĐI LUK LIOFILIZIRAN 2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ORIGANO CRAFT DALMACIJA 35GR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ORIGANO SUŠENI 95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PAPRIKA SUPERIORE 230G - KOM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PEČENA PILETINA 1.14 K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PEPERONCINI 240GR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PEPERONCINI 75 GR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PERFECT PIZZA MJEŠ.ZAČINA120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PERŠIN LIOFILIZIRANI 50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PILEĆA KRILCA ALU 1 K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POVRTNI POUTPOURI 750G - KOM</text:p>
          </table:table-cell>
          <table:table-cell table:style-name="ce23"/>
          <table:table-cell office:value-type="string" table:style-name="ce46">
            <text:p>2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RODEO MJEŠAV. ZA GRILL 870G - KOM</text:p>
          </table:table-cell>
          <table:table-cell table:style-name="ce23"/>
          <table:table-cell office:value-type="string" table:style-name="ce46">
            <text:p>3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RUŽINE LATICE 10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RUŽMARIN LIOFILIZIRANI 170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SPAGETATA PIKANTNA MJEŠ.430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ŠAFRAN NITI 4X1G - KPL</text:p>
          </table:table-cell>
          <table:table-cell table:style-name="ce23"/>
          <table:table-cell office:value-type="string" table:style-name="ce46">
            <text:p>5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TIMJAN LIOFILIZIRANI 90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VLASAC LIOFILIZIRANI 40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VOĆNA ČAROLIJA 125GR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ZA SUSHI S RIŽIN. OCTOM 300ML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ZELENI PAPAR U ZRNU LIOF.90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ZAČIN ZVJEZDASTI <text:s/>ANIS 120G - KOM</text:p>
          </table:table-cell>
          <table:table-cell table:style-name="ce23"/>
          <table:table-cell office:value-type="string" table:style-name="ce46">
            <text:p>1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JAJA KLASA "XL" - KOM</text:p>
          </table:table-cell>
          <table:table-cell table:style-name="ce23"/>
          <table:table-cell office:value-type="string" table:style-name="ce46">
            <text:p>10.00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5">
            <text:p>JAJA PREPELIČJA SVJEŽA 18/1 - KPL</text:p>
          </table:table-cell>
          <table:table-cell table:style-name="ce23"/>
          <table:table-cell office:value-type="string" table:style-name="ce46">
            <text:p>2.000 kom</text:p>
          </table:table-cell>
          <table:table-cell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table:number-columns-repeated="2" table:style-name="ce23"/>
          <table:table-cell table:number-columns-repeated="2" table:style-name="ce25"/>
          <table:table-cell table:style-name="ce23"/>
          <table:table-cell table:style-name="ce25"/>
          <table:table-cell table:number-columns-repeated="3" table:style-name="ce27"/>
          <table:table-cell table:number-columns-repeated="16374" table:style-name="ce1"/>
        </table:table-row>
        <table:table-row table:style-name="ro4">
          <table:table-cell table:style-name="ce1"/>
          <table:table-cell table:number-columns-repeated="2"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3" table:style-name="ce27"/>
          <table:table-cell table:number-columns-repeated="16374" table:style-name="ce1"/>
        </table:table-row>
        <table:table-row table:number-rows-repeated="7" table:style-name="ro4">
          <table:table-cell/>
          <table:table-cell table:number-columns-repeated="2" table:style-name="ce27"/>
          <table:table-cell table:number-columns-repeated="2" table:style-name="ce30"/>
          <table:table-cell table:style-name="ce27"/>
          <table:table-cell table:style-name="ce30"/>
          <table:table-cell table:number-columns-repeated="16377" table:style-name="ce27"/>
        </table:table-row>
        <table:table-row table:number-rows-repeated="10483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edena</meta:initial-creator>
    <dc:creator>Nabava</dc:creator>
    <meta:creation-date>2022-03-02T14:59:24Z</meta:creation-date>
    <dc:date>2024-12-27T12:42:06Z</dc:date>
    <meta:print-date>2024-10-09T09:33:24Z</meta:print-date>
  </office:meta>
</office:document-meta>
</file>