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Zarez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no_32_2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no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47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float" office:value="2026" table:style-name="ce3">
            <text:p>2026</text:p>
          </table:table-cell>
          <table:table-cell table:number-columns-repeated="4" table:style-name="ce2"/>
          <table:table-cell table:style-name="ce4"/>
          <table:table-cell table:number-columns-repeated="16377" table:style-name="ce5"/>
        </table:table-row>
        <table:table-row table:style-name="ro1">
          <table:table-cell table:number-columns-repeated="6" table:style-name="ce2"/>
          <table:table-cell office:value-type="string" table:style-name="ce4">
            <text:p>Uz cijenu obvezno oznaku kg ili kom</text:p>
          </table:table-cell>
          <table:table-cell table:number-columns-repeated="16377" table:style-name="ce5"/>
        </table:table-row>
        <table:table-row table:style-name="ro2">
          <table:table-cell table:style-name="ce6"/>
          <table:table-cell office:value-type="string" table:style-name="ce7">
            <text:p>1.MESO</text:p>
          </table:table-cell>
          <table:table-cell table:style-name="ce8"/>
          <table:table-cell office:value-type="string" table:style-name="ce9">
            <text:p>predviđena količina</text:p>
          </table:table-cell>
          <table:table-cell office:value-type="string" table:style-name="ce8">
            <text:p>Šifra</text:p>
          </table:table-cell>
          <table:table-cell office:value-type="string" table:style-name="ce8">
            <text:p>Opis proizvoda sa težinom</text:p>
          </table:table-cell>
          <table:table-cell office:value-type="string" table:style-name="ce10">
            <text:p>Cijena/kg</text:p>
          </table:table-cell>
          <table:table-cell table:number-columns-repeated="16377" table:style-name="ce11"/>
        </table:table-row>
        <table:table-row table:style-name="ro1">
          <table:table-cell table:style-name="ce2"/>
          <table:table-cell office:value-type="string" table:style-name="ce12">
            <text:p>MESO/TELETINA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I BUT BEZ KOSTI RUŽA SVJEŽE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style-name="ce14"/>
          <table:table-cell table:style-name="ce13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I BUT BEZ KOSTI RUŽA SMRZNUTO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A REBRA PRSA FLAM B.K. SMRZNUTO</text:p>
          </table:table-cell>
          <table:table-cell table:style-name="ce13"/>
          <table:table-cell office:value-type="float" office:value="3000" table:style-name="ce14">
            <text:p>3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A REBRA PRSA FLAM B.K. SVJEŽE</text:p>
          </table:table-cell>
          <table:table-cell table:style-name="ce13"/>
          <table:table-cell office:value-type="float" office:value="1000" table:style-name="ce14">
            <text:p>1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I VRAT B.K. SMRZNUTO</text:p>
          </table:table-cell>
          <table:table-cell table:style-name="ce13"/>
          <table:table-cell office:value-type="float" office:value="1300" table:style-name="ce14">
            <text:p>13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ČI VRAT B.K. SVJEŽE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I VRAT S.K. SVJEŽE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style-name="ce14"/>
          <table:table-cell table:style-name="ce18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A LOPATICA B.K. SMRZNUTO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style-name="ce14"/>
          <table:table-cell table:style-name="ce18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TELEĆA LOPATICA B.K. SVJEŽA</text:p>
          </table:table-cell>
          <table:table-cell table:style-name="ce13"/>
          <table:table-cell office:value-type="float" office:value="800" table:style-name="ce14">
            <text:p>800</text:p>
          </table:table-cell>
          <table:table-cell table:style-name="ce14"/>
          <table:table-cell table:style-name="ce13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2">
            <text:p>MESO /JANJETINA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ANJETINA U KOM SVJEŽA (SA GLAVOM I NUTRICAMA)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19"/>
          <table:table-cell office:value-type="string" table:style-name="ce12">
            <text:p>MESO / JUNETINA</text:p>
          </table:table-cell>
          <table:table-cell table:style-name="ce20"/>
          <table:table-cell table:number-columns-repeated="3" table:style-name="ce14"/>
          <table:table-cell table:style-name="ce15"/>
          <table:table-cell table:number-columns-repeated="16377" table:style-name="ce19"/>
        </table:table-row>
        <table:table-row table:style-name="ro1">
          <table:table-cell table:style-name="ce2"/>
          <table:table-cell office:value-type="string" table:style-name="ce16">
            <text:p>JUNEĆI BUT B.K. SMRZNUTO</text:p>
          </table:table-cell>
          <table:table-cell table:style-name="ce13"/>
          <table:table-cell office:value-type="float" office:value="3000" table:style-name="ce14">
            <text:p>30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BUT B.K. SVJEŽE</text:p>
          </table:table-cell>
          <table:table-cell table:style-name="ce13"/>
          <table:table-cell office:value-type="float" office:value="1200" table:style-name="ce14">
            <text:p>12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BUT B.K. (Ribica) ZA PAŠTICADU/FRIKANDO SVJ.</text:p>
          </table:table-cell>
          <table:table-cell table:style-name="ce13"/>
          <table:table-cell office:value-type="float" office:value="200" table:style-name="ce14">
            <text:p>2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BUT B.K. RIBICA ZA PAŠTICADU SMRZNUTO</text:p>
          </table:table-cell>
          <table:table-cell table:style-name="ce13"/>
          <table:table-cell office:value-type="float" office:value="200" table:style-name="ce14">
            <text:p>2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A RAMSTEK B.K. SMRZNUTO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BIFTEK SMRZNUTO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BIFTEK SVJEŽE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A LOPATICA B.K. SVJEŽE</text:p>
          </table:table-cell>
          <table:table-cell table:style-name="ce13"/>
          <table:table-cell office:value-type="float" office:value="1200" table:style-name="ce14">
            <text:p>12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A LOPATICA B.K. SMRZNUTO</text:p>
          </table:table-cell>
          <table:table-cell table:style-name="ce13"/>
          <table:table-cell office:value-type="float" office:value="1000" table:style-name="ce14">
            <text:p>1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E KOSTI ZA JUHU SVJEŽE</text:p>
          </table:table-cell>
          <table:table-cell table:style-name="ce13"/>
          <table:table-cell office:value-type="float" office:value="2000" table:style-name="ce14">
            <text:p>2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VRAT B.K. SMRZNUTO</text:p>
          </table:table-cell>
          <table:table-cell table:style-name="ce13"/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JUNEĆI VRAT B.K. SVJEŽE</text:p>
          </table:table-cell>
          <table:table-cell table:style-name="ce13"/>
          <table:table-cell office:value-type="float" office:value="400" table:style-name="ce14">
            <text:p>4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2">
            <text:p>MESO / SVINJETINA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BUT B.K. RUŽA SMRZNUTO</text:p>
          </table:table-cell>
          <table:table-cell table:style-name="ce13"/>
          <table:table-cell office:value-type="float" office:value="1000" table:style-name="ce14">
            <text:p>10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BUT B.K. RUŽA SVJEŽE</text:p>
          </table:table-cell>
          <table:table-cell table:style-name="ce13"/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SVINJSKI KARE S.K. (SV. SLABINA I LEĐA ) SVJEŽE</text:p>
          </table:table-cell>
          <table:table-cell table:style-name="ce22"/>
          <table:table-cell office:value-type="float" office:value="1500" table:style-name="ce14">
            <text:p>1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KARE B.K. SMRZNUTO</text:p>
          </table:table-cell>
          <table:table-cell table:style-name="ce13"/>
          <table:table-cell office:value-type="float" office:value="4000" table:style-name="ce14">
            <text:p>4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3">
          <table:table-cell table:style-name="ce2"/>
          <table:table-cell office:value-type="string" table:style-name="ce16">
            <text:p>SVINJSKA LOPATICA B.K. SVJEŽE</text:p>
          </table:table-cell>
          <table:table-cell table:style-name="ce13"/>
          <table:table-cell office:value-type="float" office:value="1500" table:style-name="ce14">
            <text:p>1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VRAT S.K, SVJEŽE</text:p>
          </table:table-cell>
          <table:table-cell table:style-name="ce13"/>
          <table:table-cell office:value-type="float" office:value="300" table:style-name="ce14">
            <text:p>3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VRAT B.K. SVJEŽE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VRAT B.K. SMRZNUTO</text:p>
          </table:table-cell>
          <table:table-cell table:style-name="ce13"/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O CARSKO MESO SMRZNUTO</text:p>
          </table:table-cell>
          <table:table-cell table:style-name="ce13"/>
          <table:table-cell office:value-type="float" office:value="1700" table:style-name="ce14">
            <text:p>17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O CARSKO MESO SVJEŽE</text:p>
          </table:table-cell>
          <table:table-cell table:style-name="ce13"/>
          <table:table-cell office:value-type="float" office:value="300" table:style-name="ce23">
            <text:p>3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A REBARCA MARINIRANA SVJEŽE</text:p>
          </table:table-cell>
          <table:table-cell table:style-name="ce13"/>
          <table:table-cell office:value-type="float" office:value="600" table:style-name="ce14">
            <text:p>6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LUNGIĆ SMRZNUTO</text:p>
          </table:table-cell>
          <table:table-cell table:style-name="ce13"/>
          <table:table-cell office:value-type="float" office:value="800" table:style-name="ce14">
            <text:p>8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LUNGIĆ SVJEŽE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SVINJSKI RAŽNJIĆI SVJEŽI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ĆEVAPČIĆI OD MJEŠANOG MESA SMRZNUTO</text:p>
          </table:table-cell>
          <table:table-cell table:style-name="ce13"/>
          <table:table-cell office:value-type="float" office:value="700" table:style-name="ce14">
            <text:p>7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ĆEVAPČIĆI OD MJEŠANOG MESA SVJEŽE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ĆEVEPČIĆI OD JUNEČEG MESA SVJEŽE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LJESKAVICA OD JUNEČEG MESA SMRZNUTO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LJESKAVICA OD MJEŠANOG MESA SMRZNUTO</text:p>
          </table:table-cell>
          <table:table-cell table:style-name="ce13"/>
          <table:table-cell office:value-type="float" office:value="200" table:style-name="ce14">
            <text:p>2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LJESKAVICA OD MJEŠANOG MESA SVJEŽA</text:p>
          </table:table-cell>
          <table:table-cell table:style-name="ce13"/>
          <table:table-cell office:value-type="float" office:value="550" table:style-name="ce14">
            <text:p>55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MIJEŠANO MLJEVENO MESO SMRZNUTO</text:p>
          </table:table-cell>
          <table:table-cell table:style-name="ce13"/>
          <table:table-cell office:value-type="float" office:value="500" table:style-name="ce14">
            <text:p>5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ODOJAK S GLAVOM BEZ NOGICA I NUTRICA SMRZNUTO</text:p>
          </table:table-cell>
          <table:table-cell table:style-name="ce13"/>
          <table:table-cell office:value-type="float" office:value="600" table:style-name="ce14">
            <text:p>6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ODOJAK S GLAVOM BEZ NOGICA I NUTRICA SVJEŽE</text:p>
          </table:table-cell>
          <table:table-cell table:style-name="ce13"/>
          <table:table-cell office:value-type="float" office:value="900" table:style-name="ce14">
            <text:p>900</text:p>
          </table:table-cell>
          <table:table-cell table:style-name="ce14"/>
          <table:table-cell table:style-name="ce13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table:style-name="ce24"/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2">
            <text:p>PERAD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I BATAK I ZABATAK S K. SMRZNUTO</text:p>
          </table:table-cell>
          <table:table-cell table:style-name="ce13"/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PILEĆI BATAK I ZABATAK S K. SVJEŽE</text:p>
          </table:table-cell>
          <table:table-cell table:style-name="ce13"/>
          <table:table-cell office:value-type="float" office:value="1500" table:style-name="ce14">
            <text:p>1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I BATAK I ZABAT. B.K. (FILE OD ZABATKA) SMRZNUTO</text:p>
          </table:table-cell>
          <table:table-cell table:style-name="ce13"/>
          <table:table-cell office:value-type="float" office:value="3000" table:style-name="ce14">
            <text:p>3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I BATAK I ZABAT. B.K. (FILE OD ZABATKA)SVJEŽE</text:p>
          </table:table-cell>
          <table:table-cell table:style-name="ce13"/>
          <table:table-cell office:value-type="float" office:value="2000" table:style-name="ce14">
            <text:p>2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A KRILA SMRZNUTO</text:p>
          </table:table-cell>
          <table:table-cell table:style-name="ce13"/>
          <table:table-cell office:value-type="float" office:value="1200" table:style-name="ce14">
            <text:p>12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A KRILA SVJEŽE</text:p>
          </table:table-cell>
          <table:table-cell table:style-name="ce13"/>
          <table:table-cell office:value-type="float" office:value="1000" table:style-name="ce14">
            <text:p>1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I FILE PRSA SMRZNUTA</text:p>
          </table:table-cell>
          <table:table-cell table:style-name="ce13"/>
          <table:table-cell office:value-type="float" office:value="5000" table:style-name="ce14">
            <text:p>5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I FILE PRSA SVJEŽA</text:p>
          </table:table-cell>
          <table:table-cell table:style-name="ce13"/>
          <table:table-cell office:value-type="float" office:value="3000" table:style-name="ce14">
            <text:p>3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UREĆI FILE PRSA SMRZNUTA</text:p>
          </table:table-cell>
          <table:table-cell table:style-name="ce13"/>
          <table:table-cell office:value-type="float" office:value="800" table:style-name="ce14">
            <text:p>8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UREĆI FILE PRSA SVJEŽE</text:p>
          </table:table-cell>
          <table:table-cell table:style-name="ce13"/>
          <table:table-cell office:value-type="float" office:value="300" table:style-name="ce14">
            <text:p>3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ČEVAPČIĆI OD PUREĆEG/PILEĆEG MESA SMRNUTO</text:p>
          </table:table-cell>
          <table:table-cell table:style-name="ce13"/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LJESK.OD PILEĆEG/PUREĆEG MESA SMRZNUTO</text:p>
          </table:table-cell>
          <table:table-cell table:style-name="ce13"/>
          <table:table-cell office:value-type="float" office:value="2000" table:style-name="ce14">
            <text:p>2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RAŽNJIĆI PUREĆI SMRZNUTO</text:p>
          </table:table-cell>
          <table:table-cell table:style-name="ce13"/>
          <table:table-cell office:value-type="float" office:value="2000" table:style-name="ce14">
            <text:p>20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RAŽNJIĆI PILEĆI SVJEŽE</text:p>
          </table:table-cell>
          <table:table-cell table:style-name="ce13"/>
          <table:table-cell office:value-type="float" office:value="1200" table:style-name="ce14">
            <text:p>12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1">
            <text:p>PILETINA GRIL <text:s/>SMRZNUTA</text:p>
          </table:table-cell>
          <table:table-cell table:style-name="ce22"/>
          <table:table-cell office:value-type="float" office:value="1500" table:style-name="ce14">
            <text:p>15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TINA GRIL <text:s/>SVJEŽA</text:p>
          </table:table-cell>
          <table:table-cell table:style-name="ce13"/>
          <table:table-cell office:value-type="float" office:value="200" table:style-name="ce14">
            <text:p>2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ILEĆI MEDALJONI</text:p>
          </table:table-cell>
          <table:table-cell table:style-name="ce13"/>
          <table:table-cell office:value-type="float" office:value="200" table:style-name="ce14">
            <text:p>200</text:p>
          </table:table-cell>
          <table:table-cell table:number-columns-repeated="2" table:style-name="ce14"/>
          <table:table-cell table:style-name="ce2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BURGER PILEĆI 100 g/kom</text:p>
          </table:table-cell>
          <table:table-cell table:style-name="ce13"/>
          <table:table-cell office:value-type="float" office:value="700" table:style-name="ce14">
            <text:p>7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BURGER VEGE</text:p>
          </table:table-cell>
          <table:table-cell table:style-name="ce13"/>
          <table:table-cell office:value-type="float" office:value="1000" table:style-name="ce14">
            <text:p>100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2">
            <text:p>PANIRANO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ANIRANI PILEĆI ODRESCI SMRZNUTO</text:p>
          </table:table-cell>
          <table:table-cell table:style-name="ce13"/>
          <table:table-cell office:value-type="float" office:value="1600" table:style-name="ce14">
            <text:p>16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ANIRANI PUREĆI ODRESCI SMRZNUTO</text:p>
          </table:table-cell>
          <table:table-cell table:style-name="ce13"/>
          <table:table-cell office:value-type="float" office:value="120" table:style-name="ce14">
            <text:p>12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ANIRANI PILEĆI MEDAlJONI SMRZNUTO</text:p>
          </table:table-cell>
          <table:table-cell table:style-name="ce13"/>
          <table:table-cell office:value-type="float" office:value="1500" table:style-name="ce14">
            <text:p>1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ANIRANI PILEĆI ŠTAPIĆI SMRZNUTO</text:p>
          </table:table-cell>
          <table:table-cell table:style-name="ce13"/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ANIRANI PILEĆI MEDAlJONI SA SIROM SMRZNUTO</text:p>
          </table:table-cell>
          <table:table-cell table:style-name="ce13"/>
          <table:table-cell office:value-type="float" office:value="800" table:style-name="ce14">
            <text:p>8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PANIRANI CORDON BLEU SMRZNUTO</text:p>
          </table:table-cell>
          <table:table-cell table:style-name="ce13"/>
          <table:table-cell office:value-type="float" office:value="2500" table:style-name="ce14">
            <text:p>2500</text:p>
          </table:table-cell>
          <table:table-cell table:number-columns-repeated="2" table:style-name="ce14"/>
          <table:table-cell table:style-name="ce17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2">
            <text:p>DIVLJAČ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KOCKE JELENA SMRZNUTO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16">
            <text:p>KOCKE VEPRA SMRZNUTO</text:p>
          </table:table-cell>
          <table:table-cell table:style-name="ce13"/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8">
            <text:p>KOCKE SRNE SMRZNUTO</text:p>
          </table:table-cell>
          <table:table-cell table:style-name="ce29"/>
          <table:table-cell office:value-type="float" office:value="50" table:style-name="ce26">
            <text:p>50</text:p>
          </table:table-cell>
          <table:table-cell table:number-columns-repeated="2" table:style-name="ce26"/>
          <table:table-cell table:style-name="ce27"/>
          <table:table-cell table:number-columns-repeated="16377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3" table:style-name="ce14"/>
          <table:table-cell table:style-name="ce30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20">
            <text:p>MONUMENTI HERITAGE HOTEL &amp; RESORT</text:p>
          </table:table-cell>
          <table:table-cell table:style-name="ce13"/>
          <table:table-cell table:number-columns-repeated="3" table:style-name="ce14"/>
          <table:table-cell table:style-name="ce30"/>
          <table:table-cell table:number-columns-repeated="16377" table:style-name="ce5"/>
        </table:table-row>
        <table:table-row table:style-name="ro4">
          <table:table-cell table:style-name="ce2"/>
          <table:table-cell table:number-columns-repeated="2" table:style-name="ce13"/>
          <table:table-cell table:style-name="ce31"/>
          <table:table-cell office:value-type="string" table:style-name="ce32">
            <text:p>Šifra</text:p>
          </table:table-cell>
          <table:table-cell office:value-type="string" table:style-name="ce32">
            <text:p>Opis proizvoda sa težinom</text:p>
          </table:table-cell>
          <table:table-cell office:value-type="string" table:style-name="ce33">
            <text:p>Cijena/kg</text:p>
          </table:table-cell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34">
            <text:p>BIFTEK CARIMA RARE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BURGER 100% JUNETINA DH 4 X 150 GR - KPL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BURGER EXTRA 160 GR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BUT OD BOŠKARINA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A LEĐA 9 REBARA RUBIA GALLEGA PREMIUM CARNICAS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A REBRA TOMAHAWK BACK ANG.SVJ.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BIFTEK BLACK ANGUS SVJ.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CARPACCIO 80G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ENTRECOTE WAGYU A05 HOKKAIDO SVJ.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KARE CIJELI CCA 30-35KG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OBRAZ IRSKA 500-600GR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ODREZAK RIB EYE BLACK ANGUS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RAMSTEK WAGYU A5 - HOKKAIDO SVJ.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RIB EYE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RIBEYE BK RARE DH CCA 9,5-10 KG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GOVEĐI TENDERLOIN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ANJEĆA KOLJENICA SK SVJEŽA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ANJEĆA PREDNJA 1/4 SMRZ. (RFS)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ANJEĆI FRENCHED RACKS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ANJEĆI KOTLETI N.ZELAND 8 REBAR.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ANJEĆI RACK POD LEĆKE SARATOGA CUT IRSKA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ANJETINA DOMAĆA SVJEŽA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UNEĆA JETRA SVJEŽA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UNEĆE OBRAZINE SVJEŽE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JUNEĆI BIFTEK IZNAD 2,3 <text:s/>KG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OMBOLO ISTRIJANSKI ZAREBNIK VP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PAČJA PRSA 200-250GR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PILEĆE PANIRANE ŠPICE CORNF.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PILEĆE ŠPICE PANIRANE SEZAM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PILIĆI GRILL KALIB.1200 GR SVJ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PURANI CIJELI VELIKI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PURICA BLAGDANSKA SVJEŽA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SVINJSKI OMBOLO PROSUŠEN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BIFTEK- PISANICA SVJEŽA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BUT SK S KOLJENICOM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FILE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KOTLET/LAX BK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KOTLETI 6 REB. FRENCHED RACK SVJ.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OSSO BUCCO DH FRISIAN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TELEĆI RAMSTEK BK DH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4">
            <text:p>VRAT ISTARSKOG GOVEDA SVJEŽI - KG</text:p>
          </table:table-cell>
          <table:table-cell table:style-name="ce18"/>
          <table:table-cell table:style-name="ce35"/>
          <table:table-cell table:number-columns-repeated="2" table:style-name="ce14"/>
          <table:table-cell table:style-name="ce30"/>
          <table:table-cell table:number-columns-repeated="16377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2-21T13:20:44Z</meta:creation-date>
    <dc:date>2025-10-27T09:20:08Z</dc:date>
    <meta:print-date>2024-10-09T08:54:52Z</meta:print-date>
  </office:meta>
</office:document-meta>
</file>