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no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" style:family="table-cell" style:parent-style-name="Normalno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no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no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C00000" style:font-name="Aptos Narrow" style:font-name-asian="Aptos Narrow" style:font-name-complex="Aptos Narrow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C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0.6773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ZERVIRANO_POVRĆ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77" table:default-cell-style-name="ce2"/>
        <table:table-row table:style-name="ro1">
          <table:table-cell table:style-name="ce2"/>
          <table:table-cell office:value-type="float" office:value="2026" table:style-name="ce3">
            <text:p>2026</text:p>
          </table:table-cell>
          <table:table-cell table:number-columns-repeated="2" table:style-name="ce4"/>
          <table:table-cell table:number-columns-repeated="3" table:style-name="ce5"/>
          <table:table-cell table:number-columns-repeated="16377"/>
        </table:table-row>
        <table:table-row table:style-name="ro2">
          <table:table-cell table:style-name="ce2"/>
          <table:table-cell office:value-type="string" table:style-name="ce6">
            <text:p>13.KONZERVIRANO POVRĆE NAJVEĆA PAKIRANJA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string" table:style-name="ce10">
            <text:p>Obvezno iza cijene kom ili kg</text:p>
          </table:table-cell>
          <table:table-cell table:number-columns-repeated="16377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office:value-type="string" table:style-name="ce15">
            <text:p>Predviđene količine</text:p>
          </table:table-cell>
          <table:table-cell office:value-type="string" table:style-name="ce16">
            <text:p>Šifra</text:p>
          </table:table-cell>
          <table:table-cell office:value-type="string" table:style-name="ce16">
            <text:p>Opis proizvoda sa težinom</text:p>
          </table:table-cell>
          <table:table-cell office:value-type="string" table:style-name="ce17">
            <text:p>Cijena po kom ili kg</text:p>
          </table:table-cell>
          <table:table-cell table:number-columns-repeated="16377" table:style-name="ce12"/>
        </table:table-row>
        <table:table-row table:style-name="ro4">
          <table:table-cell table:style-name="ce2"/>
          <table:table-cell office:value-type="string" table:style-name="ce18">
            <text:p>CIKLA</text:p>
          </table:table-cell>
          <table:table-cell table:style-name="ce19"/>
          <table:table-cell office:value-type="string" table:style-name="ce20">
            <text:p>50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5">
          <table:table-cell table:style-name="ce2"/>
          <table:table-cell office:value-type="string" table:style-name="ce18">
            <text:p>ĐUVEĐ<text:s/></text:p>
          </table:table-cell>
          <table:table-cell table:style-name="ce19"/>
          <table:table-cell office:value-type="string" table:style-name="ce20">
            <text:p>2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5">
          <table:table-cell table:style-name="ce2"/>
          <table:table-cell office:value-type="string" table:style-name="ce18">
            <text:p>GLJIVE</text:p>
          </table:table-cell>
          <table:table-cell table:style-name="ce19"/>
          <table:table-cell office:value-type="string" table:style-name="ce20">
            <text:p>4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6">
          <table:table-cell table:style-name="ce2"/>
          <table:table-cell office:value-type="string" table:style-name="ce18">
            <text:p>KRASTAVAC<text:s/></text:p>
          </table:table-cell>
          <table:table-cell table:style-name="ce19"/>
          <table:table-cell office:value-type="string" table:style-name="ce20">
            <text:p>25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18">
            <text:p>KUKURUZ<text:s/></text:p>
          </table:table-cell>
          <table:table-cell table:style-name="ce19"/>
          <table:table-cell office:value-type="string" table:style-name="ce20">
            <text:p>1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18">
            <text:p>MASLINE <text:s/>SA KOŠT.CRNE</text:p>
          </table:table-cell>
          <table:table-cell table:style-name="ce19"/>
          <table:table-cell office:value-type="string" table:style-name="ce20">
            <text:p>1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18">
            <text:p>MASLINE <text:s/>OTKOŠ.CRNE</text:p>
          </table:table-cell>
          <table:table-cell table:style-name="ce19"/>
          <table:table-cell office:value-type="string" table:style-name="ce20">
            <text:p>10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8">
          <table:table-cell table:style-name="ce2"/>
          <table:table-cell office:value-type="string" table:style-name="ce18">
            <text:p>MASLINE <text:s/>SA KOŠT. ZELENE</text:p>
          </table:table-cell>
          <table:table-cell table:style-name="ce19"/>
          <table:table-cell office:value-type="string" table:style-name="ce20">
            <text:p>1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8">
          <table:table-cell table:style-name="ce2"/>
          <table:table-cell office:value-type="string" table:style-name="ce18">
            <text:p>MASLINE <text:s/>OTKOŠT. ZELENE</text:p>
          </table:table-cell>
          <table:table-cell table:style-name="ce19"/>
          <table:table-cell office:value-type="string" table:style-name="ce20">
            <text:p>2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18">
            <text:p>PASIRANA RAJČICA<text:s/></text:p>
          </table:table-cell>
          <table:table-cell table:style-name="ce19"/>
          <table:table-cell office:value-type="string" table:style-name="ce20">
            <text:p>1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18">
            <text:p>PELATI<text:s/></text:p>
          </table:table-cell>
          <table:table-cell table:style-name="ce19"/>
          <table:table-cell office:value-type="string" table:style-name="ce20">
            <text:p>40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18">
            <text:p>PAPRIKA FILE CRVENA</text:p>
          </table:table-cell>
          <table:table-cell table:style-name="ce19"/>
          <table:table-cell office:value-type="string" table:style-name="ce20">
            <text:p>13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18">
            <text:p>FEFERONI SLATKI</text:p>
          </table:table-cell>
          <table:table-cell table:style-name="ce19"/>
          <table:table-cell office:value-type="string" table:style-name="ce20">
            <text:p>120 kg</text:p>
          </table:table-cell>
          <table:table-cell table:style-name="ce20"/>
          <table:table-cell table:style-name="ce19"/>
          <table:table-cell table:style-name="ce22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18">
            <text:p>FEFERONI LJUTI</text:p>
          </table:table-cell>
          <table:table-cell table:style-name="ce19"/>
          <table:table-cell office:value-type="string" table:style-name="ce20">
            <text:p>5 kg</text:p>
          </table:table-cell>
          <table:table-cell table:style-name="ce20"/>
          <table:table-cell table:style-name="ce19"/>
          <table:table-cell table:style-name="ce22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18">
            <text:p>AJVAR BLAGI</text:p>
          </table:table-cell>
          <table:table-cell table:style-name="ce19"/>
          <table:table-cell office:value-type="string" table:style-name="ce20">
            <text:p>10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18">
            <text:p>GRAH KONZERVA <text:s/>CRVENI</text:p>
          </table:table-cell>
          <table:table-cell table:style-name="ce19"/>
          <table:table-cell office:value-type="string" table:style-name="ce20">
            <text:p>4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18">
            <text:p>GRAH KONZERVA <text:s/>SMEĐI</text:p>
          </table:table-cell>
          <table:table-cell table:style-name="ce19"/>
          <table:table-cell office:value-type="string" table:style-name="ce20">
            <text:p>2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18">
            <text:p>KRUMPIR PIRE</text:p>
          </table:table-cell>
          <table:table-cell table:style-name="ce19"/>
          <table:table-cell office:value-type="string" table:style-name="ce20">
            <text:p>7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6">
          <table:table-cell table:style-name="ce2"/>
          <table:table-cell office:value-type="string" table:style-name="ce18">
            <text:p>KAPARE</text:p>
          </table:table-cell>
          <table:table-cell table:style-name="ce19"/>
          <table:table-cell office:value-type="string" table:style-name="ce20">
            <text:p>5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1"/>
        </table:table-row>
        <table:table-row table:style-name="ro6">
          <table:table-cell table:style-name="ce2"/>
          <table:table-cell office:value-type="string" table:style-name="ce23">
            <text:p>ČEŠNJAK SJECKANI<text:s/></text:p>
          </table:table-cell>
          <table:table-cell table:style-name="ce24"/>
          <table:table-cell office:value-type="string" table:style-name="ce25">
            <text:p>10 kg</text:p>
          </table:table-cell>
          <table:table-cell table:style-name="ce25"/>
          <table:table-cell table:style-name="ce26"/>
          <table:table-cell table:style-name="ce27"/>
          <table:table-cell table:number-columns-repeated="16377" table:style-name="ce11"/>
        </table:table-row>
        <table:table-row table:style-name="ro7">
          <table:table-cell table:style-name="ce2"/>
          <table:table-cell office:value-type="string" table:style-name="ce28">
            <text:p>LUK TERMIČKI OBRAĐEN 3000G</text:p>
          </table:table-cell>
          <table:table-cell table:style-name="ce29"/>
          <table:table-cell office:value-type="string" table:style-name="ce29">
            <text:p>150 kg</text:p>
          </table:table-cell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32">
            <text:p>MRKVA RIBANA 1550/2500G</text:p>
          </table:table-cell>
          <table:table-cell table:style-name="ce33"/>
          <table:table-cell office:value-type="string" table:style-name="ce33">
            <text:p>150 kg</text:p>
          </table:table-cell>
          <table:table-cell table:number-columns-repeated="2" table:style-name="ce34"/>
          <table:table-cell table:style-name="ce35"/>
          <table:table-cell table:number-columns-repeated="16377" table:style-name="ce1"/>
        </table:table-row>
        <table:table-row table:style-name="ro7">
          <table:table-cell table:number-columns-repeated="2" table:style-name="ce2"/>
          <table:table-cell table:number-columns-repeated="2" table:style-name="ce4"/>
          <table:table-cell table:number-columns-repeated="3" table:style-name="ce5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36">
            <text:p>MONUMENTI HERITAGE HOTEL &amp; RESORT</text:p>
          </table:table-cell>
          <table:table-cell table:number-columns-repeated="2" table:style-name="ce37"/>
          <table:table-cell table:number-columns-repeated="3" table:style-name="ce38"/>
          <table:table-cell table:number-columns-repeated="16377" table:style-name="ce1"/>
        </table:table-row>
        <table:table-row table:style-name="ro9">
          <table:table-cell table:style-name="ce2"/>
          <table:table-cell table:style-name="ce39"/>
          <table:table-cell table:number-columns-repeated="2" table:style-name="ce40"/>
          <table:table-cell office:value-type="string" table:style-name="ce41">
            <text:p>Šifra</text:p>
          </table:table-cell>
          <table:table-cell office:value-type="string" table:style-name="ce42">
            <text:p>Opis proizvoda sa težinom</text:p>
          </table:table-cell>
          <table:table-cell office:value-type="string" table:style-name="ce43">
            <text:p>Cija po kg ili kom</text:p>
          </table:table-cell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AJVAR BLAGI 69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AMARENA VIŠNJE S PET.SIRUPU890/4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ARTIČOKA 1/4 GRILL 1000/9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ARTIČOKA KOMADI 2500/155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ARTIČOKA SRCE 2,5 KG U SALAM. LIM 3/1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ARTIČOKE ALLA GIUDIA 2,550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ARTIČOKE ALLA ROMANA SA STAB.7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ARTIČOKE MIGNON 40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ARTIČOKE MIGNON U ULJU 76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ARTIČOKE RUSTICHELLO 240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CERRY RAJČICE ŽUTE U ULJU 7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ČEŠNJAK CRNI FERMENTIRANI 100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ĐUMBIR UKISELJENI RUŽIČASTI SUSHI GARI 1,4 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GLJIVE LISIČARKE AL NATURALE 80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GLJIVE ŠAMPINJONI REZANI 2550/1380GR KONZ.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GLJIVE ŠUMSKE MIJEŠANE 1000/800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GLJIVE TARTUF CRNI CIJELI KONZER.35G/25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GLJIVE TARTUF CRNI SJEC.U MAS.ULJU 170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GLJIVE VRGANJI SJE. BOSCHETTO U ULJU 80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GLJIVE VRGANJI SOTIRANI EXTRA 78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GLJIVE ZLATNE NAMEKO 1000/950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GRAH CRNI KONZ. 400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GRAH CRNOOKI KONZ. 400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GRAH CRVENI 2500 GR/145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GRAH LA DORIA 1500/26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HREN STAKLENKA 66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HREN 33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HUMMUS BUČINE SJEMENKE 2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HUMMUS BUČINE SJEMENKE 3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HUMMUS CLASSIC 10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HUMMUS CLASSIC 2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HUMMUS CLASSIC 3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HUMMUS ČILI 2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HUMMUS U PAPRICI 2,4 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HUMMUS ZELENA PAPRIKA 2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HUMMUS ZRNA SLANUTKA 2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KAPARE PLOD S PETELJKOM U OCTU 79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KAPARE PLOD U VINSKOM OCTU 65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KAPARI 720G STAKLO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KAPARI U EKSTRADJ. MASL. ULJU 380 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KAPULICE BABY U OCTU 2500 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KESTEN U VODI 85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KUKURUZ KLIPIĆI 3100 GR/150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KUKURUZ KLIPIĆI KONZERVIRANI 33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KUKURUZ ŠECERAC 2600 GR/185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LUK CRVENI PRŽENI (ŠALOTE) 80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RASCHINO VIŠNJE S PETELJ.770/42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BEZ KOŠTICA U ULJU 90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BEZKOŠTICA U SALAMURI 984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CRNE PEČENE 100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GR.BELLA DI CERIGNOLA 25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GRILL BK PEPPADEW 12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GRILL BK SA ZAČ.1000/950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KALAMATA 3,9/2,5 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KALAMATA 5000/250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KALAMATA NA GRČKI 830 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LECCINO BK 1000/950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PUNJ.SIRNIM NAMAZOM 2,4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PUNJENE BADEMOM 2,4 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S PAPRIKOM 50GR SALYSOL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ASLINE ZELENE CIJELE GIGANT 260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ELAN SANA NAMAZ OD PATLIĐANA 20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MELANSANA NAMAZ OD PATLIĐANA 3 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ČICE CRVENE MINI 293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ČICE CRVENE MINI 400 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ČICE CRVENE U VIN.OCTU 780/33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ČICE PUNJ RIC.SIROM I KAPAR.100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ČICE PUNJENE TUNOM 100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ČICE ŠUPLJE PIKANTNE 790 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ČICE ŽUTE MINI 293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ČICE ŽUTE U VIN.OCTU 780/33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KA KOKTEL PUNJENA KAJMAKOM 1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KA KOKTEL PUNJENA SIROM 1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KA KOKTEL PUNJENA SIROM 2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KA PAPADEW GOLDEW 3000/1200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KA PAPPADEW GOLDEW 3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PAPRIKA PAPPADEW SLT.LJUTA 1200 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RAJČICA CHERRY POLUSUŠ.S BOSIL.80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RAJČICA KONCENTRAT 85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RAJČICA PELATI SAN MARZANO 255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RAJČICA PELATI SAN MARZANO 800 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RAJČICA POLUSUŠENA PIZZUTELLO 80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RAJČICA SUŠENA U SUNC.ULJU 1,5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RAJČICA SUŠENA U SUNC.ULJU 2,4K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RAJČICA SUŠENA U ULJU 1600/960G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RAJČICA SUŠENE POLOVICE 1000/950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RAJČICA SUŠENE TRAKICE 1700/165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SLANUTAK KONZERVIRANI 2650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TARTUFATA 180 GR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4">
            <text:p>TARTUFATA 4% 500G ISTRA TARTUFI - KOM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style-name="ce45">
            <text:p>TARTUFATA 80 GR - KOM</text:p>
          </table:table-cell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16377" table:style-name="ce1"/>
        </table:table-row>
        <table:table-row table:number-rows-repeated="10484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3-02T12:47:11Z</meta:creation-date>
    <dc:date>2026-01-02T12:06:28Z</dc:date>
    <meta:print-date>2024-10-09T09:30:00Z</meta:print-date>
  </office:meta>
</office:document-meta>
</file>