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3.026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64"/>
        <table:table-column table:style-name="co6" table:default-cell-style-name="ce41"/>
        <table:table-column table:style-name="co7" table:default-cell-style-name="ce41"/>
        <table:table-column table:style-name="co1" table:number-columns-repeated="16377" table:default-cell-style-name="ce1"/>
        <table:table-row table:style-name="ro1">
          <table:table-cell table:style-name="ce1"/>
          <table:table-cell table:style-name="ce2"/>
          <table:table-cell table:style-name="ce3"/>
          <table:table-cell office:value-type="float" office:value="2026" table:style-name="ce4">
            <text:p>2026</text:p>
          </table:table-cell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1"/>
          <table:table-cell office:value-type="string" table:style-name="ce8">
            <text:p>18 VINA</text:p>
          </table:table-cell>
          <table:table-cell table:style-name="ce9"/>
          <table:table-cell office:value-type="string" table:style-name="ce10">
            <text:p>Predviđena količiona</text:p>
          </table:table-cell>
          <table:table-cell office:value-type="string" table:style-name="ce11">
            <text:p>Šifra</text:p>
          </table:table-cell>
          <table:table-cell office:value-type="string" table:style-name="ce12">
            <text:p>Naziv proizvoda sa volumenom</text:p>
          </table:table-cell>
          <table:table-cell office:value-type="string" table:style-name="ce12">
            <text:p>Cijena po 1 kom</text:p>
          </table:table-cell>
          <table:table-cell table:number-columns-repeated="2" table:style-name="ce1"/>
          <table:table-cell table:number-columns-repeated="16375" table:style-name="ce7"/>
        </table:table-row>
        <table:table-row table:style-name="ro2">
          <table:table-cell table:style-name="ce1"/>
          <table:table-cell table:style-name="ce13"/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1"/>
          <table:table-cell office:value-type="string" table:style-name="ce17">
            <text:p>VINO BABIĆ 0,75 VRHUNSKO</text:p>
          </table:table-cell>
          <table:table-cell table:style-name="ce18"/>
          <table:table-cell office:value-type="string" table:style-name="ce14">
            <text:p>20 kom</text:p>
          </table:table-cell>
          <table:table-cell table:style-name="ce19"/>
          <table:table-cell table:number-columns-repeated="2" table:style-name="ce20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1"/>
          <table:table-cell office:value-type="string" table:style-name="ce17">
            <text:p>VINO GRAŠEVINA KUTJEVO 0,75</text:p>
          </table:table-cell>
          <table:table-cell table:style-name="ce18"/>
          <table:table-cell office:value-type="string" table:style-name="ce14">
            <text:p>20 kom</text:p>
          </table:table-cell>
          <table:table-cell table:style-name="ce21"/>
          <table:table-cell table:number-columns-repeated="2" table:style-name="ce20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1"/>
          <table:table-cell office:value-type="string" table:style-name="ce17">
            <text:p>VINO POŠIP 0,75</text:p>
          </table:table-cell>
          <table:table-cell table:style-name="ce18"/>
          <table:table-cell office:value-type="string" table:style-name="ce14">
            <text:p>20 kom</text:p>
          </table:table-cell>
          <table:table-cell table:style-name="ce19"/>
          <table:table-cell table:number-columns-repeated="2" table:style-name="ce20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1"/>
          <table:table-cell office:value-type="string" table:style-name="ce17">
            <text:p>VINO PLAVAC 0,75</text:p>
          </table:table-cell>
          <table:table-cell table:style-name="ce18"/>
          <table:table-cell office:value-type="string" table:style-name="ce14">
            <text:p>20 kom</text:p>
          </table:table-cell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1"/>
          <table:table-cell office:value-type="string" table:style-name="ce17">
            <text:p>PJENUŠAC PROSECCO MIONETTO 0,75</text:p>
          </table:table-cell>
          <table:table-cell table:style-name="ce18"/>
          <table:table-cell office:value-type="string" table:style-name="ce14">
            <text:p>165 kom</text:p>
          </table:table-cell>
          <table:table-cell table:style-name="ce22"/>
          <table:table-cell table:number-columns-repeated="2" table:style-name="ce24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1"/>
          <table:table-cell office:value-type="string" table:style-name="ce17">
            <text:p>PROSECCO 0,20</text:p>
          </table:table-cell>
          <table:table-cell table:style-name="ce18"/>
          <table:table-cell office:value-type="string" table:style-name="ce14">
            <text:p>348 kom</text:p>
          </table:table-cell>
          <table:table-cell table:style-name="ce22"/>
          <table:table-cell table:number-columns-repeated="2" table:style-name="ce24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1"/>
          <table:table-cell office:value-type="string" table:style-name="ce17">
            <text:p>PROŠEK 1/1</text:p>
          </table:table-cell>
          <table:table-cell table:style-name="ce18"/>
          <table:table-cell office:value-type="string" table:style-name="ce14">
            <text:p>20 L</text:p>
          </table:table-cell>
          <table:table-cell table:style-name="ce19"/>
          <table:table-cell table:number-columns-repeated="2" table:style-name="ce20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1"/>
          <table:table-cell office:value-type="string" table:style-name="ce17">
            <text:p>VINO CRNO STOLNO 1/1</text:p>
          </table:table-cell>
          <table:table-cell table:style-name="ce18"/>
          <table:table-cell office:value-type="string" table:style-name="ce14">
            <text:p>600 L</text:p>
          </table:table-cell>
          <table:table-cell table:style-name="ce19"/>
          <table:table-cell table:number-columns-repeated="2" table:style-name="ce20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17">
            <text:p>VINO BIJELO 1L</text:p>
          </table:table-cell>
          <table:table-cell table:style-name="ce18"/>
          <table:table-cell office:value-type="string" table:style-name="ce25">
            <text:p>200 L</text:p>
          </table:table-cell>
          <table:table-cell table:style-name="ce19"/>
          <table:table-cell table:number-columns-repeated="2" table:style-name="ce20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17">
            <text:p>SOMERSBY 0,33 JABUKA</text:p>
          </table:table-cell>
          <table:table-cell table:style-name="ce18"/>
          <table:table-cell office:value-type="string" table:style-name="ce14">
            <text:p>700 kom</text:p>
          </table:table-cell>
          <table:table-cell table:style-name="ce19"/>
          <table:table-cell table:number-columns-repeated="2" table:style-name="ce20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17">
            <text:p>SOMERSBY 0,33 <text:s/>BOROVNICA</text:p>
          </table:table-cell>
          <table:table-cell table:style-name="ce18"/>
          <table:table-cell office:value-type="string" table:style-name="ce14">
            <text:p>200 kom</text:p>
          </table:table-cell>
          <table:table-cell table:style-name="ce19"/>
          <table:table-cell table:number-columns-repeated="2" table:style-name="ce20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26">
            <text:p>Hotel Ola <text:s/>d.o.o.</text:p>
          </table:table-cell>
          <table:table-cell table:style-name="ce27"/>
          <table:table-cell table:style-name="ce14"/>
          <table:table-cell table:style-name="ce21"/>
          <table:table-cell table:number-columns-repeated="2" table:style-name="ce28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30">
            <text:p>VINA</text:p>
          </table:table-cell>
          <table:table-cell table:style-name="ce31"/>
          <table:table-cell table:style-name="ce14"/>
          <table:table-cell table:style-name="ce21"/>
          <table:table-cell table:number-columns-repeated="2" table:style-name="ce28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32">
            <text:p>ASTORIA CUVEE LOUNGE PROSECCO 0,75</text:p>
          </table:table-cell>
          <table:table-cell table:style-name="ce33"/>
          <table:table-cell office:value-type="string" table:style-name="ce34">
            <text:p>100 kom</text:p>
          </table:table-cell>
          <table:table-cell table:style-name="ce35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32">
            <text:p>DEBIT ANTE SLADIĆ 0.75</text:p>
          </table:table-cell>
          <table:table-cell table:style-name="ce33"/>
          <table:table-cell office:value-type="string" table:style-name="ce34">
            <text:p>20 kom</text:p>
          </table:table-cell>
          <table:table-cell table:style-name="ce35"/>
          <table:table-cell table:number-columns-repeated="2" table:style-name="ce36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32">
            <text:p>MALVAZIJA KOZLOVIĆ 0,75</text:p>
          </table:table-cell>
          <table:table-cell table:style-name="ce33"/>
          <table:table-cell office:value-type="string" table:style-name="ce34">
            <text:p>20 kom</text:p>
          </table:table-cell>
          <table:table-cell table:style-name="ce35"/>
          <table:table-cell table:number-columns-repeated="2" table:style-name="ce36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17">
            <text:p>GALIĆ SAUVIGNON BLANC 0,75</text:p>
          </table:table-cell>
          <table:table-cell table:style-name="ce18"/>
          <table:table-cell office:value-type="string" table:style-name="ce37">
            <text:p>20 kom</text:p>
          </table:table-cell>
          <table:table-cell table:style-name="ce35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17">
            <text:p>GALIĆ ROSE 0,75</text:p>
          </table:table-cell>
          <table:table-cell table:style-name="ce18"/>
          <table:table-cell office:value-type="string" table:style-name="ce37">
            <text:p>60 kom</text:p>
          </table:table-cell>
          <table:table-cell table:style-name="ce35"/>
          <table:table-cell table:number-columns-repeated="2" table:style-name="ce36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32">
            <text:p>GRK BIRE 0,75</text:p>
          </table:table-cell>
          <table:table-cell table:style-name="ce33"/>
          <table:table-cell office:value-type="string" table:style-name="ce34">
            <text:p>2 kom</text:p>
          </table:table-cell>
          <table:table-cell table:style-name="ce35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17">
            <text:p>POŠIP STINA 0,75</text:p>
          </table:table-cell>
          <table:table-cell table:style-name="ce18"/>
          <table:table-cell office:value-type="string" table:style-name="ce37">
            <text:p>5 kom</text:p>
          </table:table-cell>
          <table:table-cell table:style-name="ce35"/>
          <table:table-cell table:number-columns-repeated="2" table:style-name="ce36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32">
            <text:p>POŠIP TESTAMENT 0,75</text:p>
          </table:table-cell>
          <table:table-cell table:style-name="ce33"/>
          <table:table-cell office:value-type="string" table:style-name="ce34">
            <text:p>5 kom</text:p>
          </table:table-cell>
          <table:table-cell table:style-name="ce35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17">
            <text:p>POŠIP RIZMAN 0,75</text:p>
          </table:table-cell>
          <table:table-cell table:style-name="ce18"/>
          <table:table-cell office:value-type="string" table:style-name="ce37">
            <text:p>10 kom</text:p>
          </table:table-cell>
          <table:table-cell table:style-name="ce35"/>
          <table:table-cell table:number-columns-repeated="2" table:style-name="ce36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17">
            <text:p>KRAUTHAKER ROSE 0,75</text:p>
          </table:table-cell>
          <table:table-cell table:style-name="ce18"/>
          <table:table-cell office:value-type="string" table:style-name="ce37">
            <text:p>50 kom</text:p>
          </table:table-cell>
          <table:table-cell table:style-name="ce35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17">
            <text:p>KRAUTHAKER GRAŠEVINA 0,75</text:p>
          </table:table-cell>
          <table:table-cell table:style-name="ce18"/>
          <table:table-cell office:value-type="string" table:style-name="ce37">
            <text:p>5 kom</text:p>
          </table:table-cell>
          <table:table-cell table:style-name="ce35"/>
          <table:table-cell table:number-columns-repeated="2" table:style-name="ce36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17">
            <text:p>KRAUTHAKER MERLOT 0,75</text:p>
          </table:table-cell>
          <table:table-cell table:style-name="ce18"/>
          <table:table-cell office:value-type="string" table:style-name="ce37">
            <text:p>20 kom</text:p>
          </table:table-cell>
          <table:table-cell table:style-name="ce35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32">
            <text:p>STINA PLAVAC MALI MAJSTOR 0,75</text:p>
          </table:table-cell>
          <table:table-cell table:style-name="ce33"/>
          <table:table-cell office:value-type="string" table:style-name="ce34">
            <text:p>10 kom</text:p>
          </table:table-cell>
          <table:table-cell table:style-name="ce35"/>
          <table:table-cell table:number-columns-repeated="2" table:style-name="ce36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17">
            <text:p>KARIZMA PETRAČ 0,75</text:p>
          </table:table-cell>
          <table:table-cell table:style-name="ce18"/>
          <table:table-cell office:value-type="string" table:style-name="ce37">
            <text:p>20 kom</text:p>
          </table:table-cell>
          <table:table-cell table:style-name="ce35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17">
            <text:p>PJENUŠAC TOMAC MILENIUM 0,75</text:p>
          </table:table-cell>
          <table:table-cell table:style-name="ce18"/>
          <table:table-cell office:value-type="string" table:style-name="ce37">
            <text:p>5 kom</text:p>
          </table:table-cell>
          <table:table-cell table:style-name="ce35"/>
          <table:table-cell table:number-columns-repeated="2" table:style-name="ce28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17">
            <text:p>BOLFAN SAUVIGNON 0,75</text:p>
          </table:table-cell>
          <table:table-cell table:style-name="ce18"/>
          <table:table-cell office:value-type="string" table:style-name="ce37">
            <text:p>5 kom</text:p>
          </table:table-cell>
          <table:table-cell table:style-name="ce35"/>
          <table:table-cell table:number-columns-repeated="2" table:style-name="ce36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17">
            <text:p>ZIFANDEL PUTALJ O,75</text:p>
          </table:table-cell>
          <table:table-cell table:style-name="ce18"/>
          <table:table-cell office:value-type="string" table:style-name="ce37">
            <text:p>15 kom</text:p>
          </table:table-cell>
          <table:table-cell table:style-name="ce35"/>
          <table:table-cell table:number-columns-repeated="2" table:style-name="ce36"/>
          <table:table-cell table:number-columns-repeated="16377" table:style-name="ce7"/>
        </table:table-row>
        <table:table-row table:style-name="ro1">
          <table:table-cell table:style-name="ce29"/>
          <table:table-cell office:value-type="string" table:style-name="ce17">
            <text:p>ŽLAHTINA TOLJANIĆ GOSPOJA 0,75</text:p>
          </table:table-cell>
          <table:table-cell table:style-name="ce18"/>
          <table:table-cell office:value-type="string" table:style-name="ce37">
            <text:p>10 kom</text:p>
          </table:table-cell>
          <table:table-cell table:style-name="ce35"/>
          <table:table-cell table:number-columns-repeated="2" table:style-name="ce36"/>
          <table:table-cell table:number-columns-repeated="16377" table:style-name="ce7"/>
        </table:table-row>
        <table:table-row table:style-name="ro1">
          <table:table-cell table:style-name="ce1"/>
          <table:table-cell table:style-name="ce32"/>
          <table:table-cell table:style-name="ce33"/>
          <table:table-cell table:style-name="ce38"/>
          <table:table-cell table:style-name="ce21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30">
            <text:p>VINA 0,20 ZA SOBNI HLADNJAK</text:p>
          </table:table-cell>
          <table:table-cell table:style-name="ce33"/>
          <table:table-cell table:style-name="ce38"/>
          <table:table-cell table:style-name="ce21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17">
            <text:p>BABIĆ 0,20L</text:p>
          </table:table-cell>
          <table:table-cell table:style-name="ce18"/>
          <table:table-cell office:value-type="string" table:style-name="ce38">
            <text:p>20 kom</text:p>
          </table:table-cell>
          <table:table-cell table:style-name="ce21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17">
            <text:p>GRAŠEVINA 0,20 L</text:p>
          </table:table-cell>
          <table:table-cell table:style-name="ce18"/>
          <table:table-cell office:value-type="string" table:style-name="ce14">
            <text:p>100 kom</text:p>
          </table:table-cell>
          <table:table-cell table:style-name="ce21"/>
          <table:table-cell table:number-columns-repeated="2" table:style-name="ce23"/>
          <table:table-cell table:number-columns-repeated="16377" table:style-name="ce7"/>
        </table:table-row>
        <table:table-row table:style-name="ro1">
          <table:table-cell table:style-name="ce1"/>
          <table:table-cell table:number-columns-repeated="2" table:style-name="ce39"/>
          <table:table-cell table:style-name="ce40"/>
          <table:table-cell table:style-name="ce41"/>
          <table:table-cell table:number-columns-repeated="2" table:style-name="ce42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43">
            <text:p>MONUMENTI HERITAGE HOTEL &amp; RESORT</text:p>
          </table:table-cell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3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47">
            <text:p>VINA</text:p>
          </table:table-cell>
          <table:table-cell table:style-name="ce48"/>
          <table:table-cell table:style-name="ce49"/>
          <table:table-cell office:value-type="string" table:style-name="ce50">
            <text:p>Šifra</text:p>
          </table:table-cell>
          <table:table-cell office:value-type="string" table:style-name="ce50">
            <text:p>Naziv proizvoda sa volumenom</text:p>
          </table:table-cell>
          <table:table-cell office:value-type="string" table:style-name="ce51">
            <text:p>Cijena po 1 kom</text:p>
          </table:table-cell>
          <table:table-cell table:style-name="ce1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52">
            <text:p>BERTOŠA ROSE BRUT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52">
            <text:p>LANSON LE BLACK CREATION BRUT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52">
            <text:p>TOMAC BLANC de NOIRS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52">
            <text:p>JACQUESSON CUVEE 746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52">
            <text:p>JEAN - <text:s/>MARC SELEQUE EXTRA BRUT <text:s/>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52">
            <text:p>BERTOŠA MALVAZIJA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"/>
          <table:table-cell table:number-columns-repeated="16376" table:style-name="ce7"/>
        </table:table-row>
        <table:table-row table:style-name="ro1">
          <table:table-cell table:style-name="ce1"/>
          <table:table-cell office:value-type="string" table:style-name="ce52">
            <text:p>CAPO MONUMENTI BRUT <text:s/>0,75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1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52">
            <text:p>CORONICA MALVAZIJA <text:s text:c="2"/>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ZURE GRK BARTUL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NERICA POŠIP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GALIĆ GRAŠEVINA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ANTE SLADIĆ DEBIT <text:s/>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PO MALVAZIJA ISTARSKA <text:s/>2023 0,75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PO PINOT SIVI <text:s/>0,75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EDEA MONTIRON MALVAZIJA <text:s/>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BENVENUTI LIVIO <text:s/>MALVAZIJA <text:s/>0,75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LAI SV. JAKOV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JAKOVAC CHARDONNAY MYSTIQUE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ENEGHETTI WHITE <text:s/>0,75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SAINT HILLS FRENCHIE <text:s/>0,75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ŠEMBER RAJNSKI RIZLING VUČJAK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ROSE JAKOVAC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ZURE GRK REVENTON <text:s/>0,75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GALIĆ CRNI PINOT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BENVENUTI CALDIEROSSO 0,75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PO VIRGO <text:s/>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FAKIN TERAN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ORONICA GRAN TERAN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BERTOŠA TERAN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ENEGHETI RED CUVEE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EDEA PUNTA GRECA MERLOT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LAI OTTOCENTO CRNO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VERALDA <text:s/>XTRIAN REFOŠK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RVIK VILIN PLES CUVEE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POLETTI CABERNET SAUVIGNON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SKARAMUÈA ELEGANCE DINGAÈ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RIZMAN PLAVAC PRIMUS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ARQUES DE RISCAL VERDEJO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TENA ZAPATA CHARDONNAY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SETTE PONTI VERMENTINO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PO TAURUS <text:s/>0,75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TERLANO PINOT GRIGIO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GERARD BAULAY SANCERRE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LOUIS MICHEL CHABLIS 1er CRU MONTEE DE TONNERRE 0.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ARKUS MOLITOR RIESLING MOSEL ALTE REBEN <text:s/>0,7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TERLANO PINOT NOIR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ROCCA DI MONTEGROSSI CHIANTI CLASS 0,75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PIO CESARE BAROLO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ASCIARELLI MONTEPULCIANO M. C.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STIGLION DEL BOSCO BRUNELLO DI MONTACINO <text:s/>0,75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PEGAU CHATEAUNEUF DU PAPE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HATEAU LAGRANGE SAINT JULIEN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ATSU EL RECIO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ARQUES DE RISCAL GRAN RESERVA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TENA ZAPATA ALTA MALBEC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PO DOLCE 0,3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BENVENUTI CORONA GRANDE <text:s/>0,375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FONTANA FREDDA MOSCATO D' ASTI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SOMERSBY JABUKA 0,33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SOMERSBY KRUŠKA <text:s/>0,33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ENEGHETI BLANC DE BLANC 0.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ŠEMBER <text:s/>BRUT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BENVENUTI ROSE 0.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LANSON LE ROSE CREATION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PO SAGITTARIUS 0.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PO CLASSIC EXTRA BRUT 0.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A. SLADIĆ PLAVINA <text:s/>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INUTY ROSE 0.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PUHELEK SAUVIGNON <text:s/>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PO MALVAZIJA SELEKCIJA <text:s/>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OET &amp; CHANDON BRUT IMPERIA 0,20 L - KOM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OET &amp; CHANDON BRUT IMPERIAL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MOET &amp; CHANDON ROSE <text:s/>IMPERIAL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BERTOŠA MUŠKAT BIJELI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2">
            <text:p>CAPO MALVAZIJA ISTARSKA 2024 0,75 L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7" table:style-name="ce7"/>
        </table:table-row>
        <table:table-row table:style-name="ro1">
          <table:table-cell table:style-name="ce7"/>
          <table:table-cell office:value-type="string" table:style-name="ce58">
            <text:p>DOM <text:s/>PERIGNON BLANC 0,75 L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7" table:style-name="ce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03T14:56:44Z</meta:creation-date>
    <dc:date>2026-01-02T13:49:42Z</dc:date>
    <meta:print-date>2024-04-17T08:23:49Z</meta:print-date>
  </office:meta>
</office:document-meta>
</file>