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no_32_2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6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4.00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LIJEČ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table:style-name="ce3"/>
          <table:table-cell table:style-name="ce4"/>
          <table:table-cell table:style-name="ce42"/>
          <table:table-cell table:number-columns-repeated="2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style-name="ce2"/>
          <table:table-cell office:value-type="string" table:style-name="ce7">
            <text:p>4. MLIJEČNI PROIZVODI</text:p>
          </table:table-cell>
          <table:table-cell table:style-name="ce8"/>
          <table:table-cell office:value-type="float" office:value="2026" table:style-name="ce43">
            <text:p>2026</text:p>
          </table:table-cell>
          <table:table-cell table:style-name="ce8"/>
          <table:table-cell table:style-name="ce9"/>
          <table:table-cell office:value-type="string" table:style-name="ce10">
            <text:p>Obvezno uz cijenu oznaku L ili kom ili kg</text:p>
          </table:table-cell>
          <table:table-cell table:number-columns-repeated="16377" table:style-name="ce6"/>
        </table:table-row>
        <table:table-row table:style-name="ro3">
          <table:table-cell table:style-name="ce2"/>
          <table:table-cell office:value-type="string" table:style-name="ce11">
            <text:p>TRAJNA MLIJEKA</text:p>
          </table:table-cell>
          <table:table-cell table:style-name="ce12"/>
          <table:table-cell office:value-type="string" table:style-name="ce44">
            <text:p>Predviđena količina</text:p>
          </table:table-cell>
          <table:table-cell office:value-type="string" table:style-name="ce14">
            <text:p>Šifra</text:p>
          </table:table-cell>
          <table:table-cell office:value-type="string" table:style-name="ce15">
            <text:p>Opis proizvoda sa oznakom težine</text:p>
          </table:table-cell>
          <table:table-cell office:value-type="string" table:style-name="ce16">
            <text:p>cijena po L ili kom</text:p>
          </table:table-cell>
          <table:table-cell table:number-columns-repeated="16377" table:style-name="ce6"/>
        </table:table-row>
        <table:table-row table:style-name="ro4">
          <table:table-cell table:style-name="ce2"/>
          <table:table-cell office:value-type="string" table:style-name="ce17">
            <text:p>MLIJEKO TETR. 2,5% - 2,8%mm (trajno)</text:p>
          </table:table-cell>
          <table:table-cell table:style-name="ce13"/>
          <table:table-cell office:value-type="string" table:style-name="ce19">
            <text:p>7000 L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5">
          <table:table-cell table:style-name="ce21"/>
          <table:table-cell office:value-type="string" table:style-name="ce17">
            <text:p>MLIJEKO ZA KAVU 3,8% mm</text:p>
          </table:table-cell>
          <table:table-cell table:style-name="ce13"/>
          <table:table-cell office:value-type="string" table:style-name="ce19">
            <text:p>2000 L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6">
          <table:table-cell table:style-name="ce21"/>
          <table:table-cell office:value-type="string" table:style-name="ce17">
            <text:p>MLIJEKO BEZ LAKTOZE (trajno)</text:p>
          </table:table-cell>
          <table:table-cell table:style-name="ce13"/>
          <table:table-cell office:value-type="string" table:style-name="ce19">
            <text:p>300 L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MLIJEKO/RIŽA (trajno)</text:p>
          </table:table-cell>
          <table:table-cell table:style-name="ce13"/>
          <table:table-cell office:value-type="string" table:style-name="ce22">
            <text:p>1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MLIJEKO SOJA (trajno)</text:p>
          </table:table-cell>
          <table:table-cell table:style-name="ce13"/>
          <table:table-cell office:value-type="string" table:style-name="ce22">
            <text:p>1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8">
          <table:table-cell table:style-name="ce21"/>
          <table:table-cell office:value-type="string" table:style-name="ce17">
            <text:p>MLIJEKO BADEM (trajno)</text:p>
          </table:table-cell>
          <table:table-cell table:style-name="ce13"/>
          <table:table-cell office:value-type="string" table:style-name="ce22">
            <text:p>25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MLIJEKO KOKOS (trajno)</text:p>
          </table:table-cell>
          <table:table-cell table:style-name="ce13"/>
          <table:table-cell office:value-type="string" table:style-name="ce22">
            <text:p>15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MLIJEKO U PRAHU 26% MASNOĆE</text:p>
          </table:table-cell>
          <table:table-cell table:style-name="ce13"/>
          <table:table-cell office:value-type="string" table:style-name="ce22">
            <text:p>600 kg</text:p>
          </table:table-cell>
          <table:table-cell table:style-name="ce18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4">
            <text:p>VRHNJA</text:p>
          </table:table-cell>
          <table:table-cell table:style-name="ce13"/>
          <table:table-cell table:style-name="ce22"/>
          <table:table-cell table:style-name="ce18"/>
          <table:table-cell table:style-name="ce14"/>
          <table:table-cell table:style-name="ce23"/>
          <table:table-cell table:number-columns-repeated="16377" table:style-name="ce6"/>
        </table:table-row>
        <table:table-row table:style-name="ro9">
          <table:table-cell table:style-name="ce21"/>
          <table:table-cell office:value-type="string" table:style-name="ce17">
            <text:p>VRHNJE ZA KUH. MLIJEČNO 20%mm <text:s/>1/1</text:p>
          </table:table-cell>
          <table:table-cell table:style-name="ce13"/>
          <table:table-cell office:value-type="string" table:style-name="ce22">
            <text:p>8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10">
          <table:table-cell table:style-name="ce21"/>
          <table:table-cell office:value-type="string" table:style-name="ce17">
            <text:p>VRHNJE ZA KUHANJE <text:s/>BILJNO <text:s/>1/1</text:p>
          </table:table-cell>
          <table:table-cell table:style-name="ce13"/>
          <table:table-cell office:value-type="string" table:style-name="ce22">
            <text:p>6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VRHNJE ZA ŠLAG MLIJEČNO 35% mm 1/1</text:p>
          </table:table-cell>
          <table:table-cell table:style-name="ce13"/>
          <table:table-cell office:value-type="string" table:style-name="ce22">
            <text:p>1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VRHNJE ZA ŠLAG BILJNO <text:s/>1/1</text:p>
          </table:table-cell>
          <table:table-cell table:style-name="ce13"/>
          <table:table-cell office:value-type="string" table:style-name="ce22">
            <text:p>10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KISELO VRHNJE 200 G 12% mm</text:p>
          </table:table-cell>
          <table:table-cell table:style-name="ce13"/>
          <table:table-cell office:value-type="string" table:style-name="ce22">
            <text:p>1000 kom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KISELO VRHNJE 900 G 12% mm</text:p>
          </table:table-cell>
          <table:table-cell table:style-name="ce13"/>
          <table:table-cell office:value-type="string" table:style-name="ce22">
            <text:p>1000 kom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KAJMAK 500 g</text:p>
          </table:table-cell>
          <table:table-cell table:style-name="ce13"/>
          <table:table-cell office:value-type="string" table:style-name="ce22">
            <text:p>100 kg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ŠLAG SPREJ 250 ml</text:p>
          </table:table-cell>
          <table:table-cell table:style-name="ce13"/>
          <table:table-cell office:value-type="string" table:style-name="ce22">
            <text:p>1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4">
            <text:p>JOGURTI</text:p>
          </table:table-cell>
          <table:table-cell table:style-name="ce13"/>
          <table:table-cell table:number-columns-repeated="2"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JOGURT TEKUĆI 1/1</text:p>
          </table:table-cell>
          <table:table-cell table:style-name="ce13"/>
          <table:table-cell office:value-type="string" table:style-name="ce22">
            <text:p>4000 L</text:p>
          </table:table-cell>
          <table:table-cell table:style-name="ce22"/>
          <table:table-cell table:style-name="ce14"/>
          <table:table-cell table:style-name="ce23"/>
          <table:table-cell table:number-columns-repeated="16377" table:style-name="ce6"/>
        </table:table-row>
        <table:table-row table:style-name="ro11">
          <table:table-cell table:style-name="ce21"/>
          <table:table-cell office:value-type="string" table:style-name="ce17">
            <text:p>JOGURT VOĆNI 1/1</text:p>
          </table:table-cell>
          <table:table-cell table:style-name="ce13"/>
          <table:table-cell office:value-type="string" table:style-name="ce19">
            <text:p>800 L</text:p>
          </table:table-cell>
          <table:table-cell table:style-name="ce19"/>
          <table:table-cell table:style-name="ce13"/>
          <table:table-cell table:style-name="ce20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17">
            <text:p>JOGURT TEKUĆI 150-200 G /2,8% mm</text:p>
          </table:table-cell>
          <table:table-cell table:style-name="ce13"/>
          <table:table-cell office:value-type="string" table:style-name="ce19">
            <text:p>25000 kom</text:p>
          </table:table-cell>
          <table:table-cell table:style-name="ce19"/>
          <table:table-cell table:style-name="ce18"/>
          <table:table-cell table:style-name="ce25"/>
          <table:table-cell table:number-columns-repeated="16377" table:style-name="ce6"/>
        </table:table-row>
        <table:table-row table:style-name="ro6">
          <table:table-cell table:style-name="ce21"/>
          <table:table-cell office:value-type="string" table:style-name="ce17">
            <text:p>JOGURT VOĆNI 150-200 G / 2,8% mm</text:p>
          </table:table-cell>
          <table:table-cell table:style-name="ce13"/>
          <table:table-cell office:value-type="string" table:style-name="ce19">
            <text:p>30000 kom</text:p>
          </table:table-cell>
          <table:table-cell table:style-name="ce19"/>
          <table:table-cell table:style-name="ce18"/>
          <table:table-cell table:style-name="ce26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24">
            <text:p>MARGARIN</text:p>
          </table:table-cell>
          <table:table-cell table:style-name="ce13"/>
          <table:table-cell table:number-columns-repeated="2" table:style-name="ce19"/>
          <table:table-cell table:style-name="ce18"/>
          <table:table-cell table:style-name="ce27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MARGARIN 1 KG</text:p>
          </table:table-cell>
          <table:table-cell table:style-name="ce13"/>
          <table:table-cell office:value-type="string" table:style-name="ce19">
            <text:p>5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9">
          <table:table-cell table:style-name="ce21"/>
          <table:table-cell office:value-type="string" table:style-name="ce17">
            <text:p>MARGARIN UGOSTITELJSKI 10 g</text:p>
          </table:table-cell>
          <table:table-cell table:style-name="ce13"/>
          <table:table-cell office:value-type="string" table:style-name="ce19">
            <text:p>15000 kom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9">
          <table:table-cell table:style-name="ce21"/>
          <table:table-cell office:value-type="string" table:style-name="ce17">
            <text:p>MARGARIN NAJVEĆE PAKIRANJE</text:p>
          </table:table-cell>
          <table:table-cell table:style-name="ce13"/>
          <table:table-cell office:value-type="string" table:style-name="ce19">
            <text:p>3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4">
            <text:p>MASLAC</text:p>
          </table:table-cell>
          <table:table-cell table:style-name="ce13"/>
          <table:table-cell table:number-columns-repeated="2"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5">
          <table:table-cell table:style-name="ce21"/>
          <table:table-cell office:value-type="string" table:style-name="ce17">
            <text:p>MASLAC 250 g</text:p>
          </table:table-cell>
          <table:table-cell table:style-name="ce13"/>
          <table:table-cell office:value-type="string" table:style-name="ce19">
            <text:p>600 kom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5">
          <table:table-cell table:style-name="ce21"/>
          <table:table-cell office:value-type="string" table:style-name="ce17">
            <text:p>MASLAC UGOSTITELJSKI 10 G</text:p>
          </table:table-cell>
          <table:table-cell table:style-name="ce13"/>
          <table:table-cell office:value-type="string" table:style-name="ce19">
            <text:p>160000 kom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24">
            <text:p>SVJEŽI SIR</text:p>
          </table:table-cell>
          <table:table-cell table:style-name="ce13"/>
          <table:table-cell table:number-columns-repeated="2" table:style-name="ce19"/>
          <table:table-cell table:style-name="ce18"/>
          <table:table-cell table:style-name="ce27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17">
            <text:p>SIR SVJEŽI RIFUZA 18% mm 1 kg</text:p>
          </table:table-cell>
          <table:table-cell table:style-name="ce13"/>
          <table:table-cell office:value-type="string" table:style-name="ce19">
            <text:p>100 kg</text:p>
          </table:table-cell>
          <table:table-cell table:style-name="ce19"/>
          <table:table-cell table:style-name="ce18"/>
          <table:table-cell table:style-name="ce26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17">
            <text:p>SIR SVJEŽI RIFUZA 25% mm 5 kg /za pekarstvo/</text:p>
          </table:table-cell>
          <table:table-cell table:style-name="ce13"/>
          <table:table-cell office:value-type="string" table:style-name="ce19">
            <text:p>2000 kg</text:p>
          </table:table-cell>
          <table:table-cell table:number-columns-repeated="2" table:style-name="ce18"/>
          <table:table-cell table:style-name="ce25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SVJEŽI POSNI 10% mm 5 kg</text:p>
          </table:table-cell>
          <table:table-cell table:style-name="ce13"/>
          <table:table-cell office:value-type="string" table:style-name="ce19">
            <text:p>700 kg</text:p>
          </table:table-cell>
          <table:table-cell table:number-columns-repeated="2"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SVJEŽI ZRNATI 200 g</text:p>
          </table:table-cell>
          <table:table-cell table:style-name="ce13"/>
          <table:table-cell office:value-type="string" table:style-name="ce19">
            <text:p>5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NI NAMAZ 20 g</text:p>
          </table:table-cell>
          <table:table-cell table:style-name="ce13"/>
          <table:table-cell office:value-type="string" table:style-name="ce19">
            <text:p>20000 kom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BRIE 200 g</text:p>
          </table:table-cell>
          <table:table-cell table:style-name="ce13"/>
          <table:table-cell office:value-type="string" table:style-name="ce19">
            <text:p>350 kom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2">
          <table:table-cell table:style-name="ce21"/>
          <table:table-cell office:value-type="string" table:style-name="ce17">
            <text:p>SIR GORGONZOLA 1,5 - 3 kg</text:p>
          </table:table-cell>
          <table:table-cell table:style-name="ce13"/>
          <table:table-cell office:value-type="string" table:style-name="ce19">
            <text:p>1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2">
          <table:table-cell table:style-name="ce21"/>
          <table:table-cell office:value-type="string" table:style-name="ce17">
            <text:p>SIR MOZARELLA 125 g</text:p>
          </table:table-cell>
          <table:table-cell table:style-name="ce13"/>
          <table:table-cell office:value-type="string" table:style-name="ce19">
            <text:p>900 kom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MOZARELLA 1 kg</text:p>
          </table:table-cell>
          <table:table-cell table:style-name="ce13"/>
          <table:table-cell office:value-type="string" table:style-name="ce19">
            <text:p>3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MOZZELA</text:p>
          </table:table-cell>
          <table:table-cell table:style-name="ce13"/>
          <table:table-cell office:value-type="string" table:style-name="ce19">
            <text:p>8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MOZARELLA PANIRANA ŠTAPIĆI</text:p>
          </table:table-cell>
          <table:table-cell table:style-name="ce13"/>
          <table:table-cell office:value-type="string" table:style-name="ce19">
            <text:p>2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FETA 1 kg</text:p>
          </table:table-cell>
          <table:table-cell table:style-name="ce13"/>
          <table:table-cell office:value-type="string" table:style-name="ce19">
            <text:p>4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17">
            <text:p>SIR CAMMEMBERT 250 g</text:p>
          </table:table-cell>
          <table:table-cell table:style-name="ce13"/>
          <table:table-cell office:value-type="string" table:style-name="ce19">
            <text:p>1500 kom</text:p>
          </table:table-cell>
          <table:table-cell table:style-name="ce19"/>
          <table:table-cell table:style-name="ce18"/>
          <table:table-cell table:style-name="ce25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24">
            <text:p>TVRDI SIREVI RIBANI</text:p>
          </table:table-cell>
          <table:table-cell table:style-name="ce13"/>
          <table:table-cell table:number-columns-repeated="2" table:style-name="ce19"/>
          <table:table-cell table:style-name="ce18"/>
          <table:table-cell table:style-name="ce28"/>
          <table:table-cell table:number-columns-repeated="16377" table:style-name="ce6"/>
        </table:table-row>
        <table:table-row table:style-name="ro1">
          <table:table-cell table:style-name="ce21"/>
          <table:table-cell office:value-type="string" table:style-name="ce17">
            <text:p>SIR TVRDI RIBANI <text:s/>42% mm</text:p>
          </table:table-cell>
          <table:table-cell table:style-name="ce13"/>
          <table:table-cell office:value-type="string" table:style-name="ce19">
            <text:p>200 kg</text:p>
          </table:table-cell>
          <table:table-cell table:style-name="ce19"/>
          <table:table-cell table:style-name="ce18"/>
          <table:table-cell table:style-name="ce27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PARMEZAN RIBANI</text:p>
          </table:table-cell>
          <table:table-cell table:style-name="ce13"/>
          <table:table-cell office:value-type="string" table:style-name="ce19">
            <text:p>5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4">
            <text:p>TVRDI SIREVI KOM</text:p>
          </table:table-cell>
          <table:table-cell table:style-name="ce13"/>
          <table:table-cell table:number-columns-repeated="2"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3">
          <table:table-cell table:style-name="ce21"/>
          <table:table-cell office:value-type="string" table:style-name="ce17">
            <text:p>SIR LIVANJSKI 46% mm</text:p>
          </table:table-cell>
          <table:table-cell table:style-name="ce13"/>
          <table:table-cell office:value-type="string" table:style-name="ce19">
            <text:p>1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3">
          <table:table-cell table:style-name="ce21"/>
          <table:table-cell office:value-type="string" table:style-name="ce17">
            <text:p>SIR OVČJI 46% mm</text:p>
          </table:table-cell>
          <table:table-cell table:style-name="ce13"/>
          <table:table-cell office:value-type="string" table:style-name="ce19">
            <text:p>1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3">
          <table:table-cell table:style-name="ce21"/>
          <table:table-cell office:value-type="string" table:style-name="ce17">
            <text:p>SIR KOZJI</text:p>
          </table:table-cell>
          <table:table-cell table:style-name="ce13"/>
          <table:table-cell office:value-type="string" table:style-name="ce19">
            <text:p>2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3">
          <table:table-cell table:style-name="ce21"/>
          <table:table-cell office:value-type="string" table:style-name="ce17">
            <text:p>SIR KRAVLJI 46% mm</text:p>
          </table:table-cell>
          <table:table-cell table:style-name="ce13"/>
          <table:table-cell office:value-type="string" table:style-name="ce19">
            <text:p>25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MJEŠANI 46 % mm</text:p>
          </table:table-cell>
          <table:table-cell table:style-name="ce13"/>
          <table:table-cell office:value-type="string" table:style-name="ce19">
            <text:p>1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TVRDI ĐIGUAS</text:p>
          </table:table-cell>
          <table:table-cell table:style-name="ce13"/>
          <table:table-cell office:value-type="string" table:style-name="ce19">
            <text:p>100 kg</text:p>
          </table:table-cell>
          <table:table-cell table:number-columns-repeated="2"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4">
            <text:p>POLUTVRDI SIREVI</text:p>
          </table:table-cell>
          <table:table-cell table:style-name="ce13"/>
          <table:table-cell table:style-name="ce19"/>
          <table:table-cell table:number-columns-repeated="2"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GAUDA</text:p>
          </table:table-cell>
          <table:table-cell table:style-name="ce13"/>
          <table:table-cell office:value-type="string" table:style-name="ce19">
            <text:p>40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GAUDELA DIMLJENA</text:p>
          </table:table-cell>
          <table:table-cell table:style-name="ce13"/>
          <table:table-cell office:value-type="string" table:style-name="ce19">
            <text:p>10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E EMENTALER</text:p>
          </table:table-cell>
          <table:table-cell table:style-name="ce13"/>
          <table:table-cell office:value-type="string" table:style-name="ce19">
            <text:p>30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EDAMER</text:p>
          </table:table-cell>
          <table:table-cell table:style-name="ce13"/>
          <table:table-cell office:value-type="string" table:style-name="ce19">
            <text:p>25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9">
            <text:p>SIR TILZIT</text:p>
          </table:table-cell>
          <table:table-cell table:style-name="ce13"/>
          <table:table-cell office:value-type="string" table:style-name="ce19">
            <text:p>1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29">
            <text:p>SIR GRAN RESERVA OVČJI</text:p>
          </table:table-cell>
          <table:table-cell table:style-name="ce13"/>
          <table:table-cell office:value-type="string" table:style-name="ce19">
            <text:p>2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TRAPIST</text:p>
          </table:table-cell>
          <table:table-cell table:style-name="ce13"/>
          <table:table-cell office:value-type="string" table:style-name="ce19">
            <text:p>800 kg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7">
          <table:table-cell table:style-name="ce21"/>
          <table:table-cell office:value-type="string" table:style-name="ce17">
            <text:p>SIR TOPLJENI 125/140G (8kom)</text:p>
          </table:table-cell>
          <table:table-cell table:style-name="ce13"/>
          <table:table-cell office:value-type="string" table:style-name="ce19">
            <text:p>9000 kom/1125 kutija/</text:p>
          </table:table-cell>
          <table:table-cell table:style-name="ce19"/>
          <table:table-cell table:style-name="ce18"/>
          <table:table-cell table:style-name="ce20"/>
          <table:table-cell table:number-columns-repeated="16377" table:style-name="ce6"/>
        </table:table-row>
        <table:table-row table:style-name="ro1">
          <table:table-cell table:style-name="ce21"/>
          <table:table-cell table:style-name="ce30"/>
          <table:table-cell table:style-name="ce31"/>
          <table:table-cell table:style-name="ce45"/>
          <table:table-cell table:number-columns-repeated="2" table:style-name="ce31"/>
          <table:table-cell table:style-name="ce32"/>
          <table:table-cell table:number-columns-repeated="16377" table:style-name="ce6"/>
        </table:table-row>
        <table:table-row table:style-name="ro14">
          <table:table-cell table:style-name="ce21"/>
          <table:table-cell office:value-type="string" table:style-name="ce33">
            <text:p>MONUMENTI HERITAGE HOTEL &amp; RESORT</text:p>
          </table:table-cell>
          <table:table-cell table:style-name="ce34"/>
          <table:table-cell table:style-name="ce46"/>
          <table:table-cell office:value-type="string" table:style-name="ce35">
            <text:p>Šifra</text:p>
          </table:table-cell>
          <table:table-cell office:value-type="string" table:style-name="ce36">
            <text:p>Opis proizvoda sa oznakom težine</text:p>
          </table:table-cell>
          <table:table-cell office:value-type="string" table:style-name="ce37">
            <text:p>cijena po L ili kom</text:p>
          </table:table-cell>
          <table:table-cell table:number-columns-repeated="16377" table:style-name="ce6"/>
        </table:table-row>
        <table:table-row table:style-name="ro1">
          <table:table-cell table:style-name="ce21"/>
          <table:table-cell table:style-name="ce29"/>
          <table:table-cell table:style-name="ce14"/>
          <table:table-cell table:style-name="ce22"/>
          <table:table-cell table:number-columns-repeated="2" table:style-name="ce14"/>
          <table:table-cell table:style-name="ce38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style-name="ce39">
            <text:p>ACIDOFIL 3,2% 18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B AKTIV S LGG 15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BEZ LAKTOZE 20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ČVRSTI 3,2% MM 180-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FORTIA NATUR <text:s/>330 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FORTIA NATUR 15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FORTIA SORT 33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KEFIR 3,5% MM 20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KEFIR 33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LIGHT 0,9% 180-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TEKUĆI <text:s/>2,8% 18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JOGURT TEKUĆI 2,8% 1750ML PET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JOGURT VOĆNI JAGODA 1/1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JOGURT VOĆNI JAGODA-VANILIJA 1/1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JOGURT VOĆNI ŠUMSKO VOĆE 1/1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KAJMAK 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KAJMAK NAMAZ 1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KAJMAK NAMAZ 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RGARIN MARGO CLASIC 15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RGARIN SERVIRNI RIOBA LIGHT 10GR 200/1 - KPL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RGARIN TEKUĆI RAMA CULINESSE.0,9L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SLAC <text:s/>1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SLAC 25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SLAC 5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ASLAC NORMANDIJA BLOK 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ČNI NAMAZ 30% M.M. 1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ČNI NAMAZ 30% M.M. 75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KONDENZIRANO PUNOMASNO 5/1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KOZJE 0,5 LIT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OD ZOBI 1L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SVJEŽE 1,5% M.M. 21 DAN 1 L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SVJEŽE 3,2 % MM 21 DAN 1L - LIT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TRAJNO 0,5% 1 LIT - LIT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MLIJEKO TRAJNO 0,9 MM % 1/1 - LIT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PUDING ČOKOLADA 125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PUDING PROTEINSKI ČOKOLADA 18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PUDING PROTEINSKI KARAMELA 18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PUDING PROTEINSKI KOKOS-BADEM 18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PUDING PROTEINSKI VANILIJA 18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PUDING VANILIJA 125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BOVI BLUE 100 GR X 6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BOVIDUR <text:s/>2,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BRIE PRESIDENT 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CAPRODUR KOZJI TVRDI 200 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DIMLJENI DIMS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DIMLJENI ZMAJSKI POLUTVRD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DOR BLU (PLEM.SA PLJES.) 3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FETAKOS 4/1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FETTA VEGAN POWER GREEK 20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GORGONZOLA DOP BALL.DOLCE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GRABANCIJAŠ 1 KG KANTIC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GRANA PADANO 1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GRANA PADANO 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GRANA PADANO KOLUT CCA 3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GRANA PADANO LISTIĆI <text:s/>50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ISTARSKI OVČJ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OZJI CAPRODUR <text:s/>2,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OZJI KOZLIĆ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OZJI POLUTVRDI DO 6 MJ.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OZJI S TARTUFIM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OZJI TVRD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EXTRA TVRDI KARI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LJUTA PAPRIK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MASLIN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MLAD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POLUTVRD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RIC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SA TARTUFIM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TVRDA KOR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U TERANU 1/8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AVLJI ZELENI PAPAR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EM SVJEŽI 2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KREM VIVIS 2 KG VINDIJA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LIVANJSKI 45% 2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MOZZARELA MIN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OVČJI OVIDUR <text:s/>2,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OVČJI SA TARTUFIM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OVČJI TVRD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PARMIGIANO REGGIANO 24MJ. 1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PECORINO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PEKORELO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QUARTIROLO U SUNC. ULJU 10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RIBANAC SVJEŽE RIBAN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RIBANI RIBANAC 1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SA TARTUFIMA 240 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SALATAKI 4/1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SVJEŽI BURRATINA 125 GR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SVJEŽI ZRNATI 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TRAPIST VEGAN POWER TRAPI 20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TRDI ORODUR MJEŠ.KRAVLJI OVČJ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TVRDI DALMATINO-PAMIGO 2,5 KG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TVRDI KRAVLJ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TVRDI U TERANU <text:s/>ŠPIN 1/4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 ZRNATI VEGAN POWER COTTAGE 20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NI NAMAZ PHILADELPHIA NAT. 165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IRNI NAMAZ U PAPRICI 2,4 K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KUTA KRAVLJ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KUTA KRAVLJA 60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SKUTA OVČJA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KISELO 16%MM 800-900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KISELO 20% 2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KISELO MILERAM 30%MM400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VEGAN 15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ZA KUHANJE 20% 5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ZA ŠLAG 1/1 DOLCE FANY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ZA ŠLAG 33% 500 GR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ZA ŠLAG 35% 1KG - KOM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VRHNJE ZA ŠLAG CREME PATISS.MEGGLE 1L - LIT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39">
            <text:p>TOFU DIMLJENI - KG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40">
            <text:p>TOFU U PAPRICI 190G - KOM</text:p>
          </table:table-cell>
          <table:table-cell table:style-name="ce31"/>
          <table:table-cell table:style-name="ce45"/>
          <table:table-cell table:number-columns-repeated="2" table:style-name="ce31"/>
          <table:table-cell table:style-name="ce41"/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integer-digits="0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urrency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2-23T14:15:02Z</meta:creation-date>
    <dc:date>2026-01-02T13:40:41Z</dc:date>
    <meta:print-date>2024-10-09T08:44:37Z</meta:print-date>
  </office:meta>
</office:document-meta>
</file>