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6" style:family="table-cell" style:parent-style-name="Normalno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7" style:family="table-cell" style:parent-style-name="Normalno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8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9" style:family="table-cell" style:parent-style-name="Normalno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2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13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8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19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0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1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3" style:family="table-cell" style:parent-style-name="Normalno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4" style:family="table-cell" style:parent-style-name="Normal_32_2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/>
    </style:style>
    <style:style style:name="ce25" style:family="table-cell" style:parent-style-name="Normalno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2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/>
    </style:style>
    <style:style style:name="ce33" style:family="table-cell" style:parent-style-name="Normalno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4" style:family="table-cell" style:parent-style-name="Normalno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7" style:family="table-cell" style:parent-style-name="Normalno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/>
    </style:style>
    <style:style style:name="ce39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4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3.21733333333333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/>
      <style:map style:condition="of:is-true-formula(AND(COUNTIF([.#REF!]; [.E40])&gt;1;NOT(ISBLANK([.E40]))))" style:apply-style-name="cf22" style:base-cell-address="ŠEČER.E40"/>
      <style:map style:condition="of:is-true-formula(AND(COUNTIF([.#REF!]; [.E40])&gt;1;NOT(ISBLANK([.E40]))))" style:apply-style-name="cf22" style:base-cell-address="ŠEČER.E40"/>
      <style:map style:condition="of:is-true-formula(AND(COUNTIF([.#REF!]; [.E40])&gt;1;NOT(ISBLANK([.E40]))))" style:apply-style-name="cf22" style:base-cell-address="ŠEČER.E40"/>
    </style:style>
    <style:style style:name="ce56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/>
      <style:map style:condition="of:is-true-formula(AND(COUNTIF([.$E$17:.$E$17]; [.E39])&gt;1;NOT(ISBLANK([.E39]))))" style:apply-style-name="cf22" style:base-cell-address="ŠEČER.E39"/>
      <style:map style:condition="of:is-true-formula(AND(COUNTIF([.$E$17:.$E$17]; [.E39])&gt;1;NOT(ISBLANK([.E39]))))" style:apply-style-name="cf22" style:base-cell-address="ŠEČER.E39"/>
      <style:map style:condition="of:is-true-formula(AND(COUNTIF([.$E$17:.$E$17]; [.E39])&gt;1;NOT(ISBLANK([.E39]))))" style:apply-style-name="cf22" style:base-cell-address="ŠEČER.E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EČ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6377" table:default-cell-style-name="ce4"/>
        <table:table-row table:style-name="ro1">
          <table:table-cell table:style-name="ce4"/>
          <table:table-cell office:value-type="float" office:value="2026" table:style-name="ce54">
            <text:p>2026</text:p>
          </table:table-cell>
          <table:table-cell table:style-name="ce5"/>
          <table:table-cell table:number-columns-repeated="5" table:style-name="ce4"/>
          <table:table-cell table:number-columns-repeated="16376" table:style-name="ce1"/>
        </table:table-row>
        <table:table-row table:style-name="ro2">
          <table:table-cell table:style-name="ce6"/>
          <table:table-cell office:value-type="string" table:style-name="ce7">
            <text:p>7. PROIZVODI SA ŠEČEROM</text:p>
          </table:table-cell>
          <table:table-cell table:number-columns-repeated="2" table:style-name="ce8"/>
          <table:table-cell table:style-name="ce9"/>
          <table:table-cell table:style-name="ce10"/>
          <table:table-cell office:value-type="string" table:style-name="ce11">
            <text:p>Obvezno iza cijene kg ili kom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table:style-name="ce6"/>
          <table:table-cell office:value-type="string" table:style-name="ce12">
            <text:p>PROIZVODI SA ŠEČEROM VELIKO PAKIRANJE</text:p>
          </table:table-cell>
          <table:table-cell table:style-name="ce13"/>
          <table:table-cell office:value-type="string" table:style-name="ce13">
            <text:p>Predviđena količina</text:p>
          </table:table-cell>
          <table:table-cell office:value-type="string" table:style-name="ce14">
            <text:p>Šifra</text:p>
          </table:table-cell>
          <table:table-cell office:value-type="string" table:style-name="ce15">
            <text:p>Opis proizvoda sa težinom</text:p>
          </table:table-cell>
          <table:table-cell office:value-type="string" table:style-name="ce16">
            <text:p>Cijena/kg/kom</text:p>
          </table:table-cell>
          <table:table-cell table:style-name="ce4"/>
          <table:table-cell table:number-columns-repeated="16376" table:style-name="ce17"/>
        </table:table-row>
        <table:table-row table:style-name="ro4">
          <table:table-cell table:style-name="ce4"/>
          <table:table-cell office:value-type="string" table:style-name="ce18">
            <text:p>ŠEĆER KRISTAL</text:p>
          </table:table-cell>
          <table:table-cell table:style-name="ce19"/>
          <table:table-cell office:value-type="string" table:style-name="ce19">
            <text:p>2000 kg</text:p>
          </table:table-cell>
          <table:table-cell table:style-name="ce20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5">
          <table:table-cell table:style-name="ce4"/>
          <table:table-cell office:value-type="string" table:style-name="ce18">
            <text:p>ŠEĆER SMEĐI</text:p>
          </table:table-cell>
          <table:table-cell table:style-name="ce19"/>
          <table:table-cell office:value-type="string" table:style-name="ce19">
            <text:p>30 kg</text:p>
          </table:table-cell>
          <table:table-cell table:style-name="ce20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ŠEĆER MLJEVENI</text:p>
          </table:table-cell>
          <table:table-cell table:style-name="ce19"/>
          <table:table-cell office:value-type="string" table:style-name="ce19">
            <text:p>1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7"/>
        </table:table-row>
        <table:table-row table:style-name="ro2">
          <table:table-cell table:style-name="ce4"/>
          <table:table-cell office:value-type="string" table:style-name="ce18">
            <text:p>ŠEĆER VANILJA</text:p>
          </table:table-cell>
          <table:table-cell table:style-name="ce19"/>
          <table:table-cell office:value-type="string" table:style-name="ce19">
            <text:p>1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7"/>
        </table:table-row>
        <table:table-row table:style-name="ro2">
          <table:table-cell table:style-name="ce4"/>
          <table:table-cell office:value-type="string" table:style-name="ce18">
            <text:p>ŠEĆER BIJELI KESA 4 G<text:s/></text:p>
          </table:table-cell>
          <table:table-cell table:style-name="ce19"/>
          <table:table-cell office:value-type="string" table:style-name="ce19">
            <text:p>110000 kom</text:p>
          </table:table-cell>
          <table:table-cell table:style-name="ce20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ŠEĆER SMEĐI KESA 4 G<text:s/></text:p>
          </table:table-cell>
          <table:table-cell table:style-name="ce19"/>
          <table:table-cell office:value-type="string" table:style-name="ce19">
            <text:p>70000 kom</text:p>
          </table:table-cell>
          <table:table-cell table:style-name="ce20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NATREN (pojed.pak.)</text:p>
          </table:table-cell>
          <table:table-cell table:style-name="ce19"/>
          <table:table-cell office:value-type="string" table:style-name="ce19">
            <text:p>10000 kom</text:p>
          </table:table-cell>
          <table:table-cell table:style-name="ce20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UMJETNI ZASLAĐIVAĆ</text:p>
          </table:table-cell>
          <table:table-cell table:style-name="ce19"/>
          <table:table-cell office:value-type="string" table:style-name="ce19">
            <text:p>200 kom</text:p>
          </table:table-cell>
          <table:table-cell table:style-name="ce20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MED KOMAD 20 G</text:p>
          </table:table-cell>
          <table:table-cell table:style-name="ce19"/>
          <table:table-cell office:value-type="string" table:style-name="ce19">
            <text:p>40000 kom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7"/>
        </table:table-row>
        <table:table-row table:style-name="ro2">
          <table:table-cell table:style-name="ce4"/>
          <table:table-cell office:value-type="string" table:style-name="ce18">
            <text:p>MED kg</text:p>
          </table:table-cell>
          <table:table-cell table:style-name="ce19"/>
          <table:table-cell office:value-type="string" table:style-name="ce19">
            <text:p>150 kg</text:p>
          </table:table-cell>
          <table:table-cell table:style-name="ce20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ČOKOLADNA TORTICA</text:p>
          </table:table-cell>
          <table:table-cell table:style-name="ce19"/>
          <table:table-cell office:value-type="string" table:style-name="ce19">
            <text:p>7000 kom</text:p>
          </table:table-cell>
          <table:table-cell table:style-name="ce20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LINO LADA KOKOS 2.5 kg</text:p>
          </table:table-cell>
          <table:table-cell table:style-name="ce19"/>
          <table:table-cell office:value-type="string" table:style-name="ce19">
            <text:p>30 kg</text:p>
          </table:table-cell>
          <table:table-cell table:style-name="ce20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6">
          <table:table-cell table:style-name="ce4"/>
          <table:table-cell office:value-type="string" table:style-name="ce18">
            <text:p>LINO LADA DUO 2,5 kg</text:p>
          </table:table-cell>
          <table:table-cell table:style-name="ce19"/>
          <table:table-cell office:value-type="string" table:style-name="ce19">
            <text:p>30 kg</text:p>
          </table:table-cell>
          <table:table-cell table:style-name="ce20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LINO LADA LJEŠNJ/KAKAO 10 kg</text:p>
          </table:table-cell>
          <table:table-cell table:style-name="ce19"/>
          <table:table-cell office:value-type="string" table:style-name="ce19">
            <text:p>50 kg</text:p>
          </table:table-cell>
          <table:table-cell table:style-name="ce20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NUTELA NAJVEĆE PAKIRANJE</text:p>
          </table:table-cell>
          <table:table-cell table:style-name="ce19"/>
          <table:table-cell office:value-type="string" table:style-name="ce19">
            <text:p>200 kg</text:p>
          </table:table-cell>
          <table:table-cell table:style-name="ce20"/>
          <table:table-cell table:style-name="ce19"/>
          <table:table-cell table:style-name="ce21"/>
          <table:table-cell table:number-columns-repeated="16377" table:style-name="ce17"/>
        </table:table-row>
        <table:table-row table:style-name="ro7">
          <table:table-cell table:style-name="ce4"/>
          <table:table-cell office:value-type="string" table:style-name="ce18">
            <text:p>EUROCREM ILI SLIČAN NAMAZ 20 g</text:p>
          </table:table-cell>
          <table:table-cell table:style-name="ce19"/>
          <table:table-cell office:value-type="string" table:style-name="ce19">
            <text:p>80000 kom</text:p>
          </table:table-cell>
          <table:table-cell table:style-name="ce20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ČOKOLADA ZA KUHANJE <text:s/>45% KAKAA<text:s/></text:p>
          </table:table-cell>
          <table:table-cell table:style-name="ce19"/>
          <table:table-cell office:value-type="string" table:style-name="ce19">
            <text:p>50 kg</text:p>
          </table:table-cell>
          <table:table-cell table:number-columns-repeated="2"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ČOKOLADA PRAH</text:p>
          </table:table-cell>
          <table:table-cell table:style-name="ce19"/>
          <table:table-cell office:value-type="string" table:style-name="ce19">
            <text:p>400 kg</text:p>
          </table:table-cell>
          <table:table-cell table:number-columns-repeated="2"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KAKAO PRAH</text:p>
          </table:table-cell>
          <table:table-cell table:style-name="ce19"/>
          <table:table-cell office:value-type="string" table:style-name="ce19">
            <text:p>10 kg</text:p>
          </table:table-cell>
          <table:table-cell table:number-columns-repeated="2"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ŠLAG PRAH</text:p>
          </table:table-cell>
          <table:table-cell table:style-name="ce19"/>
          <table:table-cell office:value-type="string" table:style-name="ce19">
            <text:p>200 kg</text:p>
          </table:table-cell>
          <table:table-cell table:number-columns-repeated="2"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SMJESA ZA FRITULE NAJVEĆE PAKIRANJE</text:p>
          </table:table-cell>
          <table:table-cell table:style-name="ce19"/>
          <table:table-cell office:value-type="string" table:style-name="ce19">
            <text:p>100 kg</text:p>
          </table:table-cell>
          <table:table-cell table:number-columns-repeated="2"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PRAH PUDING VANILJA</text:p>
          </table:table-cell>
          <table:table-cell table:style-name="ce19"/>
          <table:table-cell office:value-type="string" table:style-name="ce19">
            <text:p>120 kg</text:p>
          </table:table-cell>
          <table:table-cell table:number-columns-repeated="2"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PRAH PUDING ČOKOLADA</text:p>
          </table:table-cell>
          <table:table-cell table:style-name="ce19"/>
          <table:table-cell office:value-type="string" table:style-name="ce19">
            <text:p>120 kg</text:p>
          </table:table-cell>
          <table:table-cell table:style-name="ce22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PRAH PUDING JAGODA</text:p>
          </table:table-cell>
          <table:table-cell table:style-name="ce19"/>
          <table:table-cell office:value-type="string" table:style-name="ce19">
            <text:p>50 kg</text:p>
          </table:table-cell>
          <table:table-cell table:style-name="ce22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2">
            <text:p>SLADOLED UGOSTITELJSKI PANSION</text:p>
          </table:table-cell>
          <table:table-cell table:number-columns-repeated="2" table:style-name="ce19"/>
          <table:table-cell table:style-name="ce23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SLADOLED KADICE UG.(čokolada)</text:p>
          </table:table-cell>
          <table:table-cell table:style-name="ce19"/>
          <table:table-cell office:value-type="string" table:style-name="ce19">
            <text:p>200 L</text:p>
          </table:table-cell>
          <table:table-cell table:style-name="ce24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SLADOLED KADICE UG. (vanilja)</text:p>
          </table:table-cell>
          <table:table-cell table:style-name="ce19"/>
          <table:table-cell office:value-type="string" table:style-name="ce19">
            <text:p>200 L</text:p>
          </table:table-cell>
          <table:table-cell table:style-name="ce24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SLADOLED KADICE UG. (lješnjak)</text:p>
          </table:table-cell>
          <table:table-cell table:style-name="ce19"/>
          <table:table-cell office:value-type="string" table:style-name="ce19">
            <text:p>50 L</text:p>
          </table:table-cell>
          <table:table-cell table:style-name="ce24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SLADOLED KADICE UG. (jagoda)</text:p>
          </table:table-cell>
          <table:table-cell table:style-name="ce19"/>
          <table:table-cell office:value-type="string" table:style-name="ce19">
            <text:p>150 L</text:p>
          </table:table-cell>
          <table:table-cell table:style-name="ce24"/>
          <table:table-cell table:style-name="ce19"/>
          <table:table-cell table:style-name="ce21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SLADOLED KADICE UG. (pistacia)</text:p>
          </table:table-cell>
          <table:table-cell table:style-name="ce19"/>
          <table:table-cell office:value-type="string" table:style-name="ce19">
            <text:p>50 L</text:p>
          </table:table-cell>
          <table:table-cell table:number-columns-repeated="2" table:style-name="ce19"/>
          <table:table-cell table:style-name="ce25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2">
            <text:p>SLADOLED PRODAJA KUGLICA</text:p>
          </table:table-cell>
          <table:table-cell table:number-columns-repeated="4" table:style-name="ce19"/>
          <table:table-cell table:style-name="ce25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18">
            <text:p>SLADOLED KADICE 8 L /molim katalog/</text:p>
          </table:table-cell>
          <table:table-cell table:style-name="ce19"/>
          <table:table-cell office:value-type="string" table:style-name="ce19">
            <text:p>4000 L</text:p>
          </table:table-cell>
          <table:table-cell table:number-columns-repeated="2" table:style-name="ce19"/>
          <table:table-cell table:style-name="ce25"/>
          <table:table-cell table:style-name="ce4"/>
          <table:table-cell table:number-columns-repeated="16376" table:style-name="ce17"/>
        </table:table-row>
        <table:table-row table:style-name="ro2">
          <table:table-cell table:style-name="ce4"/>
          <table:table-cell office:value-type="string" table:style-name="ce26">
            <text:p>DESERTNI PRELJEV</text:p>
          </table:table-cell>
          <table:table-cell table:number-columns-repeated="2" table:style-name="ce27"/>
          <table:table-cell table:style-name="ce22"/>
          <table:table-cell table:style-name="ce27"/>
          <table:table-cell table:style-name="ce28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29">
            <text:p>DESERTNI PRELJEV ČOKOLADA</text:p>
          </table:table-cell>
          <table:table-cell table:style-name="ce27"/>
          <table:table-cell office:value-type="string" table:style-name="ce27">
            <text:p>100 kg</text:p>
          </table:table-cell>
          <table:table-cell table:style-name="ce22"/>
          <table:table-cell table:style-name="ce27"/>
          <table:table-cell table:style-name="ce30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29">
            <text:p>DESERTNI PRELJEV ŠUMSKO VOĆE</text:p>
          </table:table-cell>
          <table:table-cell table:style-name="ce27"/>
          <table:table-cell office:value-type="string" table:style-name="ce27">
            <text:p>50 kg</text:p>
          </table:table-cell>
          <table:table-cell table:style-name="ce22"/>
          <table:table-cell table:style-name="ce27"/>
          <table:table-cell table:style-name="ce31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18">
            <text:p>DESERTNI PRELJEV KARAMELA</text:p>
          </table:table-cell>
          <table:table-cell table:style-name="ce19"/>
          <table:table-cell office:value-type="string" table:style-name="ce19">
            <text:p>10 kg</text:p>
          </table:table-cell>
          <table:table-cell table:style-name="ce56"/>
          <table:table-cell table:style-name="ce19"/>
          <table:table-cell table:style-name="ce28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18">
            <text:p>DESERTNI PRELJEV BIJELA ČOKOLADA</text:p>
          </table:table-cell>
          <table:table-cell table:style-name="ce19"/>
          <table:table-cell office:value-type="string" table:style-name="ce19">
            <text:p>10 kg</text:p>
          </table:table-cell>
          <table:table-cell table:style-name="ce55"/>
          <table:table-cell table:style-name="ce19"/>
          <table:table-cell table:style-name="ce28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33">
            <text:p>DESERTNI PRELJEV JAGODA</text:p>
          </table:table-cell>
          <table:table-cell table:style-name="ce34"/>
          <table:table-cell office:value-type="string" table:style-name="ce34">
            <text:p>10 kg</text:p>
          </table:table-cell>
          <table:table-cell table:style-name="ce35"/>
          <table:table-cell table:style-name="ce34"/>
          <table:table-cell table:style-name="ce36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3" table:style-name="ce37"/>
          <table:table-cell table:style-name="ce17"/>
          <table:table-cell table:style-name="ce37"/>
          <table:table-cell table:style-name="ce38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13">
            <text:p>MONUMENTI HERITAGE HOTEL &amp; RESORT</text:p>
          </table:table-cell>
          <table:table-cell table:style-name="ce13"/>
          <table:table-cell table:style-name="ce39"/>
          <table:table-cell table:style-name="ce40"/>
          <table:table-cell table:style-name="ce13"/>
          <table:table-cell table:style-name="ce41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table:number-columns-repeated="3" table:style-name="ce13"/>
          <table:table-cell office:value-type="string" table:style-name="ce14">
            <text:p>Šifra</text:p>
          </table:table-cell>
          <table:table-cell office:value-type="string" table:style-name="ce15">
            <text:p>Opis proizvoda sa težinom</text:p>
          </table:table-cell>
          <table:table-cell office:value-type="string" table:style-name="ce16">
            <text:p>Cijena/kg/kom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42">
            <text:p>MACARONS MINI LA LORRAINE 12GR - KOM</text:p>
          </table:table-cell>
          <table:table-cell table:number-columns-repeated="5" table:style-name="ce43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42">
            <text:p>PROFITEROL AL PISTACCHIO 8 X 163G - KPL</text:p>
          </table:table-cell>
          <table:table-cell table:number-columns-repeated="5" table:style-name="ce43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42">
            <text:p>PROFITEROL BIJELA ČOKOL-VANIL.45,8G - KOM</text:p>
          </table:table-cell>
          <table:table-cell table:number-columns-repeated="5" table:style-name="ce43"/>
          <table:table-cell table:style-name="ce4"/>
          <table:table-cell table:number-columns-repeated="16376" table:style-name="ce1"/>
        </table:table-row>
        <table:table-row table:style-name="ro2">
          <table:table-cell table:style-name="ce4"/>
          <table:table-cell office:value-type="string" table:style-name="ce42">
            <text:p>PROFITEROL ČOKOLADA 54 GR - KOM</text:p>
          </table:table-cell>
          <table:table-cell table:number-columns-repeated="5" table:style-name="ce43"/>
          <table:table-cell table:style-name="ce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42">
            <text:p>TORTA BOROVNICA RED VELVET 12X157GR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TORTA CHEESECAKE SIR 1200GR DH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TORTA ČOKLADNA VEGAN 450G DH ALOMND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TORTA MAK S JOGURTOM 1200GR DH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TORTA PISTACCHIO E CIOCCOLATO 12 X 100G - KPL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TORTA SELVA NERA 12 X 96G - KPL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TORTA TRI ČOKOLADE 1320G DH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ČIPI ČIPS 200G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ČIPI ČIPS PAPRIKA 190 GR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ČIPS OD JABUKE 100G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ČIPS OD JABUKE S MLIJEČ.ČOKLAD. 50G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ČIPS OD JABUKE S TAMNOM ČOK. 50G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ČIPS PRINGLES 40 GR ORIGINAL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ČIPS SA TARTUFIMA 50 GR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KIKIRIKI PRŽ. BEZ ULJA AROM. 125 G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KIKIRIKI PRŽENI SLANI 60GR SALYSOL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KIKIRIKI SLANI 250 GR VAKUM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KIKIRIKI SLANI 500 GR VREĆICA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2">
            <text:p>ORAŠASTI PLODOVI MIX 50GR SALYSOL - KOM</text:p>
          </table:table-cell>
          <table:table-cell table:number-columns-repeated="5" table:style-name="ce43"/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MED BAGREM KANTICA 2,8KG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MED BAGREMOV <text:s/>3 KG (4X750 G)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MED CVJETNI 1000G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MED CVJETNI 12 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MED CVJETNI 12G VR. 100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MED CVJETNI 20 GR PVC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MED CVJETNI KANTICA 2,8 KG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MED CVJETNI SAĆE CCA 1,8-2,2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MED CVJETNI STAKLO 22G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MED CVJETNI VREĆICA 15 GR PVC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MED SERVIRNI CVJETNI MINI 28GR 60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UŠKE MINI U SIRUPU 420G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BARCHETTE FROLL.CACAO MIGNON 200KOM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BARCHETTE SLANE FI30MM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BIJELA KREMA - MINUTE IVOIRE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BISKVIT BLACK BISCUITS 9 X 90G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CRISPY KUGLICE BIJELA ČOKOLADA 1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CRISPY KUGLICE CRNA ČOKOLADA 1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CRISPY KUGLICE MLIJEČNA ČOKOLADA 1K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.DEKOR.JEDRO GUANAJA 70% 180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.DEKOR.ŠTAPIĆ GUANAJA 70% 156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AFTER EIGHT 200 GR 24x8,3g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BELGIJSKA BIJELA 30%KAKAO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BIJELA 28-32% U PLOČIC.10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BIJELA U PASTILAMA 35% DULCEY 3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BIJELA U PASTILAMA IVOIRE 35% 3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MALINA U PASTILAMA 3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MANJARI U PASTILAMA 64% 3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NARANČASTA OKUS NARANČA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PASTILE 72% ARAGUANI 3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RIBANA CRNA SCAGLIETTE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RIBANA SCAGLIETTE MLIJEČNA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ROZA OKUS JAGODA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SUROGAT BIJELA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SUROGAT CRNA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SUROGAT ZA DEKORACIJE TAMNA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TAMNA 85% U PASTILAMA ABINAO 3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TAMNA KAKAO 54%/MAST 36%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TERMO U KAPLJICAMA 54%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U KAPLJICAMA COSTA RICA 10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U PLOČICAMA 50-52% ARRIBA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U PLOČICAMA MLIJEČ.35% 5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U PLOČICAMA MLIJEČNA 35%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U PRAHU PUROFONDENT.1,8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A ZA AROMATIZ. MAKAO 13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NE KUGLICE ZA PRALINE 504KOM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NI KREM NAMAZ 20 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NI NAMAZ BONCREAM 13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NI NAMAZ DVOBOJNI 20 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ČOKOLADNI NAMAZ LINO LADA 700G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DEKOR. ČOK/VAN. ECLAIR OPALYS33% 45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DEKORACIJA ČOK. UVOJCI MRAMOR MALI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DEKORACIJA ČOK.UVOJC IBJELI MALI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DEKORACIJA ČOK.UVOJCI CRNI MALI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DEKORACIJA ČOK.UVOJCI ŽUTI MALI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DEKORACIJA ZLATNI I SREBRNI PRAH 1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ECLAIR FI70 1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FIL DOLCE CRUNCY SALTY CARAMEL 6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FIL FRUTIFUL LEMON 2,7KG ZEELANDIA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FIL SMOKVA 77,5%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FIL TOFFI OKUS KARAMELE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FIL VIŠNJA 55% 12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FILC CRVENI 505X85 MM 20"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GLAZURA BIJELA EXPRESS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GLAZURA ČOKOLADNA BIJELA SACHER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GLAZURA ČOKOLADNA CRNA SACHER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GLAZURA GOTOVA MIROR NARANČA <text:s/>5/1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GLAZURA MIRROR ČOKOLADA 4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GLAZURA MIRROR JAGODA 5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GLAZURA TAMNA EXPRES 21% KAKAO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GLICERINA SOSA 1,3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GLUKOZNI SIRUP 10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HOLIP VAFEL LEPEZA BOJA 100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HOLIP VIVAL BOJA 150/1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AKAO EXPRESS KRAŠ 800 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AKAO MASLAC U PASTILAMA 10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AKAO PRAH 3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AKAO TAMNI SLASTIČARSKI <text:s/>4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AKAO U PRAHU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AKAO U PRAHU 22-24% HOLLAND 1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ANDIRANA NARANČA 10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ANDIRANA NARANČA KOLUTIĆI 4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ANDIRANA TREŠNJA KALIBR. ZA KOKTEL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ANDIRANA VIŠNJA AMARENA 5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ANDIRANO MIJEŠANO VOĆE 5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 MLJEVENI LOTUS BISCOFF 750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BIGNE PICC.BURRO 250KOM 700GR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BIGNE PICCOLE BURRO <text:s/>250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CANNOLI SICILIANI MIGNON 2KG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CIALDA TULIP 128 KOM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MINI CIALDA ČOK.KOŠ140KOMX6GR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TARTELLE <text:s/>FI38 192/1SLANI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TARTELLE <text:s/>FI38280/1 SLANI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TARTELLE <text:s/>FROLLA MICRO 300KOM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TARTELLE <text:s/>MIGON SLANI 200KOM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TARTELLE BURR.SVAS.CACAO280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TARTELLE FI38 192/1 SLATKI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TARTELLE FI38 CRNI 192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TWILL FROLLA KAKAO 200 X14G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TWILL FROLLA KLASIK 200 X14G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EKSI TWILL FROLLA KOKOS 200 X14G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OKOS MIX 12,5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JOGURTINA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MELLA GOLD 12,5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NAPOLEON OKUS VANILIJA 15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NOCCIOLATO OD LJEŠNJAKA 13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PARFE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SIR ZEESAN 4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SLASTIČ. ŽUTA GOLD CREAM 10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SLASTIČARSKA KREMINA TOP 10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SLASTIČARSKA REGAL CREAM 10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TIRAMISU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TIRAMISU PRAH ZEESAN 3,5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U PRAHU MELLA FIX 12,5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U PRAHU MELLA MIX 12,5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REMA ZA KREMŠNITE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UGLICE CRUNCH CARIBBEAN 750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UGLICE CRUNCH GOLD 750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KUGLICE CRUNCH RUBY 750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MACARONS 38 MM 4,5 G MIX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MJEŠ. ZA AMER.KEKSE IREKS COOKIE 12,5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BOROVNICA 5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DOLCE CHOCO CRUNCHY 5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DREAM CREAM CAKE 15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JABUKA REZANA 22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MAK 10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MALINA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NARANČA 50% TERMOSTAB.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NOCCIOLA BIANCO CRUNCHY 5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ORAH 10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PISTACHIO SMJESA 1/1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SMOKVA 5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ŠUMSKO VOĆE <text:s/>50% 5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U PRAHU MAK 12,5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U PRAHU MELLA LJEŠNJAK 12,5K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U PRAHU ORAH 12,5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VIŠNJA 45% VOĆA 22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DJEV VOĆNI TS MARELICA <text:s/>11KG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MAZ ČOKOLADNI LINO LADA 10/1 PP GASTRO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MAZ ČOKOLADNI LINO LADA GOLD 20 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MAZ KIKIRIKI MASLAC 350 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MAZ LINO LADA DUO 20 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MAZ LINO LADA GOLD 2500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NAMAZ NUGAT DARBO 880G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ORAH PASTA3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ASTA IRISH CREAM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ASTA JAGODA 3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ASTA KAVA 3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ASTA KAVA PASTAROM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ASTA LIMETA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ASTA MANGO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ASTA MORELLINA 13 KG ČOK./LJEŠ.ZA KREME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ASTA PISTACIO <text:s/>PERNIGOTTI 5,5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ASTA TIRAMISU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ASTA VANILIJA GELATOP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ASTILE ČOKOLADA TULAKALUM <text:s/>75% 3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RALINA CHOZEN 4/1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RALINA ČOKOLADNA 12-15GR CHOZEN 1/1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RALINE ASSORTITE 231 KOM 2,6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RALINE TRUFFLES MEDITERRANEI 2,6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RAŠAK ZA PECIVO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RAŠAK ZA PECIVO 12 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ROFITEROLI FI37 1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ROFITEROLI FI45 1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UNILO JABUKA 10 KG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UNILO JABUKA KOCKA-CIMET 1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PUNILO MARELICA TS 13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SODA BIKARBONA 200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SODA BIKARBONA 40 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ŠEĆER KRISTAL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ŠEĆER SMEĐI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ŠEĆER U PRAHU 1/1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ŠEĆER U PRAHU 500 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ŠEĆER U PRAHU NETOPIVI DAMCO 10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E KAKAO PRAVOKUT.VELIKE 70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E SLATKE FROLA GIGANTI 102CM 90/1 3,24KG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TE KAKAO PRAVOKUTNE 192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TE KAKAO ZA PUNJENJE 224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TE SLANE FI38 9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TE SLANE FI44 12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TE SLANE FI74 100 X 32 GR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TE SLATKE ECLAIR 147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TE SLATKE FI38 9GR MASLAC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TE SLATKE FI44 12GR 250/1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TE SLATKE KAKAO FI44 12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TE SLATKE VELIKE 55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TE VANIL.PRAVOKUTNE 192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TARTELLETTE VANIL.ZA PUNJENJE 210/1 - KPL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ŽELATINA LISTIĆI 1/1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ŽELATINA LISTIĆI 20 GR - KOM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ŽELATINA OD BIJELE ČOKOLADE 3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ŽELATINA OD ČOKOLADE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ŽELATINA OD KARAMELA 3 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2">
          <table:table-cell/>
          <table:table-cell office:value-type="string" table:style-name="ce2">
            <text:p>ŽELATINA PLUS NEUTRAL MIRROR 3KG - KG</text:p>
          </table:table-cell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number-columns-repeated="16377"/>
        </table:table-row>
        <table:table-row table:style-name="ro8">
          <table:table-cell/>
          <table:table-cell office:value-type="string" table:style-name="ce3">
            <text:p>ŽELATINA U LISTIĆIMA ZLATNA 1 KG - KG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7"/>
        </table:table-row>
        <table:table-row table:number-rows-repeated="10483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7_32_2" style:display-name="Normal 2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cf2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edena</meta:initial-creator>
    <dc:creator>Nabava</dc:creator>
    <meta:creation-date>2022-02-25T12:40:38Z</meta:creation-date>
    <dc:date>2025-10-27T09:35:55Z</dc:date>
    <meta:print-date>2024-10-09T09:32:48Z</meta:print-date>
  </office:meta>
</office:document-meta>
</file>