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3366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995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ČINI,_ULJA,_JA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1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table:style-name="ce2"/>
          <table:table-cell office:value-type="float" office:value="2026" table:style-name="ce3">
            <text:p>2026</text:p>
          </table:table-cell>
          <table:table-cell table:number-columns-repeated="3" table:style-name="ce4"/>
          <table:table-cell table:number-columns-repeated="2" table:style-name="ce5"/>
          <table:table-cell table:number-columns-repeated="5" table:style-name="ce2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style-name="ce8">
            <text:p>8. ZAČIN/ OCAT/UMAK/ DRESING/ULJE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Obvezno iza cijene kg ili kom</text:p>
          </table:table-cell>
          <table:table-cell table:number-columns-repeated="16377" table:style-name="ce13"/>
        </table:table-row>
        <table:table-row table:style-name="ro3">
          <table:table-cell table:style-name="ce14"/>
          <table:table-cell office:value-type="string" table:style-name="ce15">
            <text:p>ZAČINI</text:p>
          </table:table-cell>
          <table:table-cell table:style-name="ce16"/>
          <table:table-cell office:value-type="string" table:style-name="ce16">
            <text:p>Predviđena količina</text:p>
          </table:table-cell>
          <table:table-cell office:value-type="string" table:style-name="ce16">
            <text:p>Šifra</text:p>
          </table:table-cell>
          <table:table-cell office:value-type="string" table:style-name="ce17">
            <text:p>Opis proizvoda sa težinom</text:p>
          </table:table-cell>
          <table:table-cell office:value-type="string" table:style-name="ce18">
            <text:p>Cijena po kom ili kg</text:p>
          </table:table-cell>
          <table:table-cell table:number-columns-repeated="2" table:style-name="ce2"/>
          <table:table-cell table:number-columns-repeated="16375" table:style-name="ce19"/>
        </table:table-row>
        <table:table-row table:style-name="ro4">
          <table:table-cell table:style-name="ce14"/>
          <table:table-cell office:value-type="string" table:style-name="ce20">
            <text:p>PAPAR CRNI MLJEVENI 1 kg</text:p>
          </table:table-cell>
          <table:table-cell table:style-name="ce20"/>
          <table:table-cell office:value-type="string" table:style-name="ce20">
            <text:p>50 kg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19"/>
        </table:table-row>
        <table:table-row table:style-name="ro4">
          <table:table-cell table:style-name="ce14"/>
          <table:table-cell office:value-type="string" table:style-name="ce20">
            <text:p>PAPAR CRNI U ZRNU 1 kg</text:p>
          </table:table-cell>
          <table:table-cell table:style-name="ce20"/>
          <table:table-cell office:value-type="string" table:style-name="ce20">
            <text:p>1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19"/>
        </table:table-row>
        <table:table-row table:style-name="ro4">
          <table:table-cell table:style-name="ce14"/>
          <table:table-cell office:value-type="string" table:style-name="ce20">
            <text:p>PAPAR ZELENI U SLAMURI 1 kg</text:p>
          </table:table-cell>
          <table:table-cell table:style-name="ce20"/>
          <table:table-cell office:value-type="string" table:style-name="ce20">
            <text:p>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19"/>
        </table:table-row>
        <table:table-row table:style-name="ro4">
          <table:table-cell table:style-name="ce14"/>
          <table:table-cell office:value-type="string" table:style-name="ce20">
            <text:p>ČEŠNJAK GRANULE 1 Kg</text:p>
          </table:table-cell>
          <table:table-cell table:style-name="ce20"/>
          <table:table-cell office:value-type="string" table:style-name="ce20">
            <text:p>5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19"/>
        </table:table-row>
        <table:table-row table:style-name="ro4">
          <table:table-cell table:style-name="ce14"/>
          <table:table-cell office:value-type="string" table:style-name="ce20">
            <text:p>ČEŠNJAK U PRAHU 1 Kg</text:p>
          </table:table-cell>
          <table:table-cell table:style-name="ce20"/>
          <table:table-cell office:value-type="string" table:style-name="ce20">
            <text:p>1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19"/>
        </table:table-row>
        <table:table-row table:style-name="ro4">
          <table:table-cell table:style-name="ce22"/>
          <table:table-cell office:value-type="string" table:style-name="ce20">
            <text:p>PAPRIKA SLATKA MLJEVENA 1 kg</text:p>
          </table:table-cell>
          <table:table-cell table:style-name="ce20"/>
          <table:table-cell office:value-type="string" table:style-name="ce20">
            <text:p>7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DODATAK JELU S POVRĆEM ( kao Vegeta) 1 kg</text:p>
          </table:table-cell>
          <table:table-cell table:style-name="ce20"/>
          <table:table-cell office:value-type="string" table:style-name="ce20">
            <text:p>60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ORIGANO 1 kg</text:p>
          </table:table-cell>
          <table:table-cell table:style-name="ce20"/>
          <table:table-cell office:value-type="string" table:style-name="ce20">
            <text:p>1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KURKUMA MLJEVENA 1 kg</text:p>
          </table:table-cell>
          <table:table-cell table:style-name="ce20"/>
          <table:table-cell office:value-type="string" table:style-name="ce20">
            <text:p>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BOSILJAK 1 kg</text:p>
          </table:table-cell>
          <table:table-cell table:style-name="ce20"/>
          <table:table-cell office:value-type="string" table:style-name="ce20">
            <text:p>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VLASAC</text:p>
          </table:table-cell>
          <table:table-cell table:style-name="ce20"/>
          <table:table-cell office:value-type="string" table:style-name="ce20">
            <text:p>5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CURRY 1 kg</text:p>
          </table:table-cell>
          <table:table-cell table:style-name="ce20"/>
          <table:table-cell office:value-type="string" table:style-name="ce20">
            <text:p>5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KORIJANDER MLJEVENI</text:p>
          </table:table-cell>
          <table:table-cell table:style-name="ce20"/>
          <table:table-cell office:value-type="string" table:style-name="ce20">
            <text:p>2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KLINČIĆ MLJEVENI</text:p>
          </table:table-cell>
          <table:table-cell table:style-name="ce20"/>
          <table:table-cell office:value-type="string" table:style-name="ce20">
            <text:p>2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ĐUMBIR MLJEVENI</text:p>
          </table:table-cell>
          <table:table-cell table:style-name="ce20"/>
          <table:table-cell office:value-type="string" table:style-name="ce20">
            <text:p>2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MAJČINA DUŠICA</text:p>
          </table:table-cell>
          <table:table-cell table:style-name="ce20"/>
          <table:table-cell office:value-type="string" table:style-name="ce20">
            <text:p>1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SEZAM</text:p>
          </table:table-cell>
          <table:table-cell table:style-name="ce20"/>
          <table:table-cell office:value-type="string" table:style-name="ce20">
            <text:p>20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HREN 1 kg</text:p>
          </table:table-cell>
          <table:table-cell table:style-name="ce20"/>
          <table:table-cell office:value-type="string" table:style-name="ce20">
            <text:p>3 kg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OCAT VINSKI</text:p>
          </table:table-cell>
          <table:table-cell table:style-name="ce20"/>
          <table:table-cell office:value-type="string" table:style-name="ce20">
            <text:p>700 L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OCAT ALKOHOLNI</text:p>
          </table:table-cell>
          <table:table-cell table:style-name="ce20"/>
          <table:table-cell office:value-type="string" table:style-name="ce20">
            <text:p>500 L</text:p>
          </table:table-cell>
          <table:table-cell table:style-name="ce21"/>
          <table:table-cell table:style-name="ce20"/>
          <table:table-cell table:style-name="ce18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0">
            <text:p>OCAT JABUČNI</text:p>
          </table:table-cell>
          <table:table-cell table:style-name="ce20"/>
          <table:table-cell office:value-type="string" table:style-name="ce20">
            <text:p>100 L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ACCETO BALSAMICO</text:p>
          </table:table-cell>
          <table:table-cell table:style-name="ce20"/>
          <table:table-cell office:value-type="string" table:style-name="ce20">
            <text:p>100 kom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ACCETO BALSAMICO KREMA</text:p>
          </table:table-cell>
          <table:table-cell table:style-name="ce20"/>
          <table:table-cell office:value-type="string" table:style-name="ce20">
            <text:p>50 kom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SOJA UMAK</text:p>
          </table:table-cell>
          <table:table-cell table:style-name="ce20"/>
          <table:table-cell office:value-type="string" table:style-name="ce20">
            <text:p>20 L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TABASCO CRVENI</text:p>
          </table:table-cell>
          <table:table-cell table:style-name="ce20"/>
          <table:table-cell office:value-type="string" table:style-name="ce20">
            <text:p>5 L</text:p>
          </table:table-cell>
          <table:table-cell table:number-columns-repeated="2"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TABASCO ZELENI</text:p>
          </table:table-cell>
          <table:table-cell table:style-name="ce20"/>
          <table:table-cell office:value-type="string" table:style-name="ce20">
            <text:p>5 L</text:p>
          </table:table-cell>
          <table:table-cell table:number-columns-repeated="2"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MAK ZA PEČENJE</text:p>
          </table:table-cell>
          <table:table-cell table:style-name="ce20"/>
          <table:table-cell office:value-type="string" table:style-name="ce20">
            <text:p>120 kg</text:p>
          </table:table-cell>
          <table:table-cell table:number-columns-repeated="2"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MAK LOVAČKI</text:p>
          </table:table-cell>
          <table:table-cell table:style-name="ce20"/>
          <table:table-cell office:value-type="string" table:style-name="ce20">
            <text:p>50 kg</text:p>
          </table:table-cell>
          <table:table-cell table:number-columns-repeated="3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OD GLJIVA</text:p>
          </table:table-cell>
          <table:table-cell table:style-name="ce20"/>
          <table:table-cell office:value-type="string" table:style-name="ce20">
            <text:p>10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BOLONJEZE</text:p>
          </table:table-cell>
          <table:table-cell table:style-name="ce20"/>
          <table:table-cell office:value-type="string" table:style-name="ce20">
            <text:p>5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WORCHESTER</text:p>
          </table:table-cell>
          <table:table-cell table:style-name="ce20"/>
          <table:table-cell office:value-type="string" table:style-name="ce20">
            <text:p>10 L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DEMI GLACE</text:p>
          </table:table-cell>
          <table:table-cell table:style-name="ce20"/>
          <table:table-cell office:value-type="string" table:style-name="ce20">
            <text:p>5 L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RIBLJI</text:p>
          </table:table-cell>
          <table:table-cell table:style-name="ce20"/>
          <table:table-cell office:value-type="string" table:style-name="ce20">
            <text:p>20 kg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SWEET CHILI</text:p>
          </table:table-cell>
          <table:table-cell table:style-name="ce20"/>
          <table:table-cell office:value-type="string" table:style-name="ce20">
            <text:p>30 kg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UMAK TARTAR</text:p>
          </table:table-cell>
          <table:table-cell table:style-name="ce20"/>
          <table:table-cell office:value-type="string" table:style-name="ce20">
            <text:p>120 kg</text:p>
          </table:table-cell>
          <table:table-cell table:style-name="ce21"/>
          <table:table-cell table:style-name="ce20"/>
          <table:table-cell table:style-name="ce1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5">
            <text:p>UMAK PEPERONATA ITALIANA</text:p>
          </table:table-cell>
          <table:table-cell table:style-name="ce20"/>
          <table:table-cell office:value-type="string" table:style-name="ce20">
            <text:p>1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5">
            <text:p>UMAK CARBONARA</text:p>
          </table:table-cell>
          <table:table-cell table:style-name="ce20"/>
          <table:table-cell office:value-type="string" table:style-name="ce20">
            <text:p>1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5">
            <text:p>UMAK OD SIRA</text:p>
          </table:table-cell>
          <table:table-cell table:style-name="ce20"/>
          <table:table-cell office:value-type="string" table:style-name="ce20">
            <text:p>1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RAJČICA BAG IN BOX</text:p>
          </table:table-cell>
          <table:table-cell table:style-name="ce20"/>
          <table:table-cell office:value-type="string" table:style-name="ce20">
            <text:p>200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DRESING FRANCUSKI</text:p>
          </table:table-cell>
          <table:table-cell table:style-name="ce20"/>
          <table:table-cell office:value-type="string" table:style-name="ce20">
            <text:p>7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DRESING JOGURT</text:p>
          </table:table-cell>
          <table:table-cell table:style-name="ce20"/>
          <table:table-cell office:value-type="string" table:style-name="ce20">
            <text:p>70 kg</text:p>
          </table:table-cell>
          <table:table-cell table:style-name="ce21"/>
          <table:table-cell table:style-name="ce20"/>
          <table:table-cell table:style-name="ce26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DRESING TALIJANSKI</text:p>
          </table:table-cell>
          <table:table-cell table:style-name="ce20"/>
          <table:table-cell office:value-type="string" table:style-name="ce20">
            <text:p>50 kg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0">
            <text:p>DRESING AMERIČKI/CAESAR</text:p>
          </table:table-cell>
          <table:table-cell table:style-name="ce20"/>
          <table:table-cell office:value-type="string" table:style-name="ce20">
            <text:p>60 kg</text:p>
          </table:table-cell>
          <table:table-cell table:style-name="ce21"/>
          <table:table-cell table:style-name="ce20"/>
          <table:table-cell table:style-name="ce26"/>
          <table:table-cell table:number-columns-repeated="2" table:style-name="ce2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27">
            <text:p>ULJE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LJE MASLINOVO 1 L</text:p>
          </table:table-cell>
          <table:table-cell table:style-name="ce20"/>
          <table:table-cell office:value-type="string" table:style-name="ce20">
            <text:p>200 L</text:p>
          </table:table-cell>
          <table:table-cell table:style-name="ce21"/>
          <table:table-cell table:style-name="ce20"/>
          <table:table-cell table:style-name="ce2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LJE MASLINOVO 5 L</text:p>
          </table:table-cell>
          <table:table-cell table:style-name="ce20"/>
          <table:table-cell office:value-type="string" table:style-name="ce20">
            <text:p>2700 L</text:p>
          </table:table-cell>
          <table:table-cell table:style-name="ce21"/>
          <table:table-cell table:number-columns-repeated="2" table:style-name="ce20"/>
          <table:table-cell table:number-columns-repeated="16377" table:style-name="ce23"/>
        </table:table-row>
        <table:table-row table:style-name="ro4">
          <table:table-cell table:style-name="ce22"/>
          <table:table-cell office:value-type="string" table:style-name="ce24">
            <text:p>ULJE SUNCOKRET 1 L</text:p>
          </table:table-cell>
          <table:table-cell table:style-name="ce20"/>
          <table:table-cell office:value-type="string" table:style-name="ce20">
            <text:p>23000 L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LJE SUNCOKRET 5 L</text:p>
          </table:table-cell>
          <table:table-cell table:style-name="ce20"/>
          <table:table-cell office:value-type="string" table:style-name="ce20">
            <text:p>1000 L</text:p>
          </table:table-cell>
          <table:table-cell table:style-name="ce21"/>
          <table:table-cell table:style-name="ce20"/>
          <table:table-cell table:style-name="ce28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ULJE ZA VIŠEKRATNO PRŽENJE</text:p>
          </table:table-cell>
          <table:table-cell table:style-name="ce20"/>
          <table:table-cell office:value-type="string" table:style-name="ce20">
            <text:p>100 L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24">
            <text:p>PALMINO ULJE</text:p>
          </table:table-cell>
          <table:table-cell table:style-name="ce20"/>
          <table:table-cell office:value-type="string" table:style-name="ce20">
            <text:p>100 L</text:p>
          </table:table-cell>
          <table:table-cell table:style-name="ce21"/>
          <table:table-cell table:number-columns-repeated="2" table:style-name="ce20"/>
          <table:table-cell table:number-columns-repeated="2" table:style-name="ce2"/>
          <table:table-cell table:number-columns-repeated="16375" table:style-name="ce23"/>
        </table:table-row>
        <table:table-row table:style-name="ro4">
          <table:table-cell table:style-name="ce14"/>
          <table:table-cell office:value-type="string" table:style-name="ce24">
            <text:p>BUČINO ULJE</text:p>
          </table:table-cell>
          <table:table-cell table:style-name="ce20"/>
          <table:table-cell office:value-type="string" table:style-name="ce20">
            <text:p>5 L</text:p>
          </table:table-cell>
          <table:table-cell table:style-name="ce21"/>
          <table:table-cell table:style-name="ce20"/>
          <table:table-cell table:style-name="ce29"/>
          <table:table-cell table:number-columns-repeated="2" table:style-name="ce2"/>
          <table:table-cell table:number-columns-repeated="16375" table:style-name="ce19"/>
        </table:table-row>
        <table:table-row table:style-name="ro4">
          <table:table-cell table:style-name="ce19"/>
          <table:table-cell table:number-columns-repeated="4" table:style-name="ce2"/>
          <table:table-cell table:style-name="ce30"/>
          <table:table-cell table:style-name="ce5"/>
          <table:table-cell table:number-columns-repeated="2" table:style-name="ce2"/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31">
            <text:p>MONUMENTI HERITAGE HOTEL &amp; RESORT</text:p>
          </table:table-cell>
          <table:table-cell table:number-columns-repeated="4" table:style-name="ce32"/>
          <table:table-cell table:style-name="ce33"/>
          <table:table-cell table:number-columns-repeated="2" table:style-name="ce2"/>
          <table:table-cell table:number-columns-repeated="16375" table:style-name="ce19"/>
        </table:table-row>
        <table:table-row table:style-name="ro3">
          <table:table-cell table:style-name="ce19"/>
          <table:table-cell table:style-name="ce34"/>
          <table:table-cell table:style-name="ce12"/>
          <table:table-cell table:style-name="ce35"/>
          <table:table-cell office:value-type="string" table:style-name="ce15">
            <text:p>Šifra</text:p>
          </table:table-cell>
          <table:table-cell office:value-type="string" table:style-name="ce36">
            <text:p>Opis proizvoda sa težinom</text:p>
          </table:table-cell>
          <table:table-cell office:value-type="string" table:style-name="ce37">
            <text:p>Cijena po kom ili kg</text:p>
          </table:table-cell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38">
            <text:p>CIMET (KORA) 50GR - KOM</text:p>
          </table:table-cell>
          <table:table-cell table:number-columns-repeated="3" table:style-name="ce25"/>
          <table:table-cell table:style-name="ce14"/>
          <table:table-cell table:style-name="ce39"/>
          <table:table-cell table:number-columns-repeated="16377" table:style-name="ce19"/>
        </table:table-row>
        <table:table-row table:style-name="ro4">
          <table:table-cell table:style-name="ce19"/>
          <table:table-cell office:value-type="string" table:style-name="ce38">
            <text:p>CIMET KORA U PRAHU 100GR - KOM</text:p>
          </table:table-cell>
          <table:table-cell table:number-columns-repeated="3" table:style-name="ce25"/>
          <table:table-cell table:style-name="ce14"/>
          <table:table-cell table:style-name="ce39"/>
          <table:table-cell table:number-columns-repeated="16377" table:style-name="ce19"/>
        </table:table-row>
        <table:table-row table:style-name="ro4">
          <table:table-cell table:style-name="ce2"/>
          <table:table-cell office:value-type="string" table:style-name="ce38">
            <text:p>CIMET U PRAHU 1KG - KOM</text:p>
          </table:table-cell>
          <table:table-cell table:style-name="ce25"/>
          <table:table-cell table:style-name="ce21"/>
          <table:table-cell table:style-name="ce25"/>
          <table:table-cell table:style-name="ce20"/>
          <table:table-cell table:style-name="ce40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table:style-name="ce2"/>
          <table:table-cell office:value-type="string" table:style-name="ce41">
            <text:p>CVIJEĆE JESTIVO - KG</text:p>
          </table:table-cell>
          <table:table-cell table:number-columns-repeated="3" table:style-name="ce42"/>
          <table:table-cell table:style-name="ce43"/>
          <table:table-cell table:style-name="ce44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5">
            <text:p>CVIJET SOLI 140G - KOM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1">
            <text:p>CVJETNA MJEŠAVINA PLANINSKO CVIJEĆE 10G - KOM</text:p>
          </table:table-cell>
          <table:table-cell table:number-columns-repeated="3" table:style-name="ce42"/>
          <table:table-cell table:style-name="ce43"/>
          <table:table-cell table:style-name="ce44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8">
            <text:p>CVJETNA MJEŠAVINA ŠARENO CVIJEĆE 58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 table:style-name="ce2"/>
        </table:table-row>
        <table:table-row table:style-name="ro4">
          <table:table-cell/>
          <table:table-cell office:value-type="string" table:style-name="ce38">
            <text:p>ČIILI NITI ZA DEKORACIJU 1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A LIMETA 100-1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A NARANČA <text:s/>1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I ANANAS 8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I ĐUMBIR 25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I GREJP120-13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EHIDRIRANI LIMUN 100-1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IMLJENA PAPRIKA SUPERIORE 27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BALSAMICO DEVELEY VREĆ.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FRENCH DEVELEY 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FRENCH DEVELEY U VREĆ. 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HERBS/KRAUTER DEVELEY 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JOGHURT DEVELEY U VREĆ.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JOGURT DEVELEY 23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JOGURT DEVELEY 50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KRAUTER DEVELEY U VREĆ.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MED-SENF DEVELEY VREĆ. 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OCAT-ULJE DEVELEY VREĆ.7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ING SALATNI CESAR HELLMANNS.1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SING FRANCUSKI PRAH 1/1 - LIT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SING SALATNI 1000 OTOKA 1L HEL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DRESSING SALATNI MED I SENF 1L HEL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ĐUMBIR SUSHI SAITAKU 19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ĐUMBIR U PRAHU 1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ĐUMBIR UKISELJENI RUŽIČASTI SUSHI GARI 1,4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HIBISKUS SUŠENE LATICE 1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JAPANSKI SOJA UMAK <text:s/>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ETCHUP BLAGI BEZ GLUTENA 15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ETCHUP BLAGI SERVIRNI 15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ETCHUP OD CIKLE 3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LINČIĆ CIJELI 5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ONCENTRAT WASABI 43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BUČE 43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CRNIH MASLINA 77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ČETIRI VRSTE SIRA 80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KADULJE 36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KOPRIVE 36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OD VRGANJA 76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S BALZAM.OCTOM CLASSIC 50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KREMA S CRNIM TARTUFOM 75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AJONEZA BEZ GLUTENA 15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AJONEZA JAPANSKA 50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AJONEZA SERVIRNA 15 <text:s/>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JEŠAVINA SJEMENKI POWER MIX 1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ALINA ČAROBNA 3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MUŠKATNI ORAŠČIĆ S RIBEŽOM 15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NACHOS HOMBRE BBQ 2,25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<text:s/>SILVER SPRAY 2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AGED 3 Y.O.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BIJELI 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SAZ.U HRAST.BAČ. 2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SILVER 2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ČNI ZLATNI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BALZAMIĆNI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CHAMPAGNE ARDENNE 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JABUČNI BARR.SP. 0,50 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JABUČNI S MEDOM 0,50 LIT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JABUČNI S ORASIMA 0,50 LIT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JABUČNI SA LIMUNOM 0,50 LIT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OD BIJELOG VINA CDM FIORE DI MONOVITIGNO 2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OCAT OD RIŽE 1 L PVC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APAR CRVENI U ZRNU 1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OD BALSAMICA CLASIC 37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OD BALSAMICA LIMUN 37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OD BALSAMICA SMOKVA 37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OD BALSAMICA ŠIPAK-NAR 37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PONZU 35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SOJA 35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TREŠNJA 37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RLE YUZU 35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STO AI PISTACCHI 4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ESTO OD AGRUMA 38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UP.PERZIJSKE RUŽE CRVENI 13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UP.PERZIJSKE RUŽE ROZI 13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OVRTNI MIX BLAGI 3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PRAH AGAR AGAR SOSA 50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ALSA OD CRV.LUKA I BALSAMICA 42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ALSA OD ZELENIH RAJČICA 43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L HIMALAJSKA 1000G - KG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ENF BEZ GLUTENA 12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ENF DIJON EXTRA JAKI 1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ENF RUSTICO SA SJEMENKAMA 1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ENF SERVIRNI BEZ GLUTENA 100X20GR - KPL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L MALDON 25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SA GELLAN GUM 50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SA MALTOSEC 50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SA PROCREMA 100 HOT 3KG - KG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SA PROESPUMA HOT 50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OSA ŽELATINA OD GOVEDINE (220 BLOOM) 75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SWEET CHILI SAUCE 700 ML YOUWOK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TAHINI BLACK NAMAZ OD SEZAMA 3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ULJE BUČINO 0,50 LIT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ULJE BUČINO 100% <text:s/>2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ULJE BUČINO HLADNO PREŠANO 0,50 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ULJE MASLINOVO AURUM 0,25 SALVELA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/>
          <table:table-cell office:value-type="string" table:style-name="ce38">
            <text:p>ULJE MASLINOVO BIJELI TARTUF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/>
        </table:table-row>
        <table:table-row table:style-name="ro4">
          <table:table-cell table:style-name="ce2"/>
          <table:table-cell office:value-type="string" table:style-name="ce38">
            <text:p>ULJE MASLINOVO BUŽA 0,25 SALVELA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8">
            <text:p>ULJE MASLINOVO ISTAR.BJEL. 0,25L SALVELA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8">
            <text:p>ULJE MASLINOVO ROŠINJOLA 0,25 SALVELA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8">
            <text:p>ULJE MASLINOVO S BOSILJKOM 0,5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MASLINOVO SA PAPRIČICAMA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OD KOKOSA BEZ MIRISA 10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OD SEZAMA 100% ČISTO 15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OD SEZAMA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S ČILIJEM HLADNO.PREŠANO 5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LJE U SPREJU 50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AZIJSKI SAMBAL MAINS KNORR 1KG - KG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AZIJSKI SUNS.-CHILI KNORR 1KG - KG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BARBECUE DEVELEY 875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BBQ DIMLJNI 9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BBQ DIP HEINZ 25GR 100/1 - KPL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BERNESE GAIA 96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CARBONARA KNORR 1 KG - KG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CHEESE SALSA GOTOVI 100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DEMI GLACE KNORR 1,1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DIMLJENI BBQ 5 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HOLANDSKI <text:s/>1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HOLANDSKI TEKUĆI 1L APOLLO - LIT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HOLANDSKI TEKUĆI KNORR 1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KUHNE CRNI ČEŠNJAK 235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GLJIVA 50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PEČENIH PAPRIKA 54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PISTACIA BEZ GLUTENA 5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SIRA KNORR 1,2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SIRA ZA NACHOSE 4X3,97KG - KPL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SOJE 1L KIKKOMAN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SOYE SLATKI 250 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VRGANJA BEZ GLUTENA 50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VRHOV.ŠPAROGA BEZ GLUT.5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D ZELENOG PAPRA 1,2 KG KNOR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OYSTER KAMENICE 1L - LIT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PEPERONATA KNORR 2,6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PESTO ALLA GENOVESE 13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PESTO ALLA GENOVESE 36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POMODORETTA NAPOLI 260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SOJA 8 ML VREĆ 500/1 - KPL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TARTAR BEZ GLUTENA 25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UMAK TERIYAKI BLUE DRAGON 1 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VANILIJA MADAG. NOROHY 16/23 125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VANILIN ŠEĆER BURBON 46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WASABI KORIJEN SVJEŽI SAWA CCA 100GR - GR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WASABI PREMIUM U PRAHU 1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WASABI QUALITY A (JAPANSKI HREN U PRAHU) 1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ALPSKI CURRY 2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BAVARIA ZA PEČ.I UMAKE 87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BOROVICA/JUNIPER BOTAN. 35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BOSILJAK MLJEVENI 195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CIMET CASSIA ŠTAPIĆ 4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CIMET MLJEVENI 2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CRNI PAPAR U ZRNU 28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CURRY BOČICA 50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CURRY MADRAS MLJ.MJEŠ. 27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ČAROBNE GLJIVE MJ.ZAČINA 24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ČAROBNI MIX 23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ČILI MLJEVENI 20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GORUŠICA CIJELA 68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GOUCHO MJEŠ.ZA GRILL 2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GRILL ARGENTINA 90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GRILL BARBECUE 75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GRILL TEXAS 850 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KOPAR LIOFILIZIRANI 8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KURKUMA U PRAHU 28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MAŽURAN <text:s/>LIOFILIZIRANI 65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MEDITERANSKI MIX 8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MEDVJEĐI LUK LIOFILIZIRAN 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ORIGANO CRAFT DALMACIJA 35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ORIGANO SUŠENI 95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APRIKA SUPERIORE 23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EČENA PILETINA 1.14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EPERONCINI 240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EPERONCINI 75 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ERFECT PIZZA MJEŠ.ZAČINA1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ERŠIN LIOFILIZIRANI 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ILEĆA KRILCA ALU 1 K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POVRTNI POUTPOURI 75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RODEO MJEŠAV. ZA GRILL 87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RUŽINE LATICE 1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RUŽMARIN LIOFILIZIRANI 17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SPAGETATA PIKANTNA MJEŠ.43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ŠAFRAN NITI 4X1G - KPL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TIMJAN LIOFILIZIRANI 9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VLASAC LIOFILIZIRANI 4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VOĆNA ČAROLIJA 125GR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ZA SUSHI S RIŽIN. OCTOM 300ML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ZELENI PAPAR U ZRNU LIOF.9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ZAČIN ZVJEZDASTI <text:s/>ANIS 120G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8">
            <text:p>JAJA KLASA "XL" - KOM</text:p>
          </table:table-cell>
          <table:table-cell table:number-columns-repeated="3" table:style-name="ce25"/>
          <table:table-cell table:style-name="ce20"/>
          <table:table-cell table:style-name="ce4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45">
            <text:p>JAJA PREPELIČJA SVJEŽA 18/1 - KPL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5" table:style-name="ce2"/>
          <table:table-cell table:number-columns-repeated="16372" table:style-name="ce1"/>
        </table:table-row>
        <table:table-row table:number-rows-repeated="10483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2T14:59:24Z</meta:creation-date>
    <dc:date>2025-11-22T11:05:32Z</dc:date>
    <meta:print-date>2024-10-09T09:33:24Z</meta:print-date>
  </office:meta>
</office:document-meta>
</file>